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36in"/>
    </style:style>
    <style:style style:name="co2" style:family="table-column">
      <style:table-column-properties fo:break-before="auto" style:column-width="1.1882in"/>
    </style:style>
    <style:style style:name="co3" style:family="table-column">
      <style:table-column-properties fo:break-before="auto" style:column-width="3.5693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in"/>
    </style:style>
    <style:style style:name="ce5" style:family="table-cell" style:parent-style-name="Default">
      <style:table-cell-properties fo:background-color="#333333" style:text-align-source="fix" style:repeat-content="false" fo:wrap-option="wrap" style:vertical-align="middle"/>
      <style:paragraph-properties fo:text-align="start" fo:margin-left="0in"/>
      <style:text-properties fo:color="#cccccc" style:font-name="Arial" style:font-name-asian="DejaVu Sans" style:font-name-complex="Lohit Hindi"/>
    </style:style>
    <style:style style:name="ce6" style:family="table-cell" style:parent-style-name="Default">
      <style:table-cell-properties fo:background-color="#0000ff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66"/>
    </style:style>
    <style:style style:name="ce10" style:family="table-cell" style:parent-style-name="Default">
      <style:table-cell-properties fo:background-color="#ffff66" fo:wrap-option="wrap"/>
    </style:style>
    <style:style style:name="ce11" style:family="table-cell" style:parent-style-name="Default" style:data-style-name="N106"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106"/>
    <style:style style:name="ce13" style:family="table-cell" style:parent-style-name="Default" style:data-style-name="N106">
      <style:table-cell-properties fo:background-color="#e6e6e6" style:text-align-source="fix" style:repeat-content="false"/>
      <style:paragraph-properties fo:text-align="start" fo:margin-left="0in"/>
    </style:style>
    <style:style style:name="ce14" style:family="table-cell" style:parent-style-name="Default" style:data-style-name="N106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06">
      <style:table-cell-properties fo:background-color="#0000ff"/>
      <style:text-properties fo:font-weight="bold" style:font-weight-asian="bold" style:font-weight-complex="bold"/>
    </style:style>
    <style:style style:name="ce16" style:family="table-cell" style:parent-style-name="Default" style:data-style-name="N106">
      <style:table-cell-properties fo:background-color="#ffff99"/>
    </style:style>
    <style:style style:name="ce17" style:family="table-cell" style:parent-style-name="Default" style:data-style-name="N106">
      <style:table-cell-properties fo:background-color="#ffff99"/>
      <style:text-properties fo:font-weight="bold" style:font-weight-asian="bold" style:font-weight-complex="bold"/>
    </style:style>
    <style:style style:name="ce18" style:family="table-cell" style:parent-style-name="Default" style:data-style-name="N106">
      <style:table-cell-properties fo:background-color="#e6e6e6"/>
    </style:style>
    <style:style style:name="ce19" style:family="table-cell" style:parent-style-name="Default" style:data-style-name="N106">
      <style:table-cell-properties fo:background-color="#ffff66"/>
    </style:style>
    <style:style style:name="ce20" style:family="table-cell" style:parent-style-name="Default">
      <style:table-cell-properties fo:wrap-option="wrap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22" style:family="table-cell" style:parent-style-name="Default" style:data-style-name="N106">
      <style:table-cell-properties fo:background-color="#0000ff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106">
      <style:table-cell-properties fo:background-color="#ffff99" fo:wrap-option="wrap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 style:data-style-name="N106">
      <style:table-cell-properties fo:background-color="#ffff66" fo:wrap-option="wrap"/>
    </style:style>
    <style:style style:name="ce2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 style:font-name-asian="DejaVu Sans" style:font-name-complex="Lohit Hindi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24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hibernate seach / lucene performance test</text:p>
          </table:table-cell>
          <table:covered-table-cell table:style-name="ce11"/>
          <table:covered-table-cell table:style-name="ce20"/>
          <table:table-cell table:style-name="ce26" table:number-columns-repeated="1021"/>
        </table:table-row>
        <table:table-row table:style-name="ro1">
          <table:table-cell table:style-name="ce2" office:value-type="string" table:number-columns-spanned="3" table:number-rows-spanned="1">
            <text:p>benchnmarking with ab - Apache HTTP server benchmarking tool</text:p>
          </table:table-cell>
          <table:covered-table-cell/>
          <table:covered-table-cell table:style-name="ce20"/>
          <table:table-cell table:style-name="ce26" table:number-columns-repeated="1021"/>
        </table:table-row>
        <table:table-row table:style-name="ro1">
          <table:table-cell table:style-name="ce3"/>
          <table:table-cell/>
          <table:table-cell table:style-name="ce20"/>
          <table:table-cell table:style-name="ce26" table:number-columns-repeated="1021"/>
        </table:table-row>
        <table:table-row table:style-name="ro2">
          <table:table-cell table:style-name="ce4" office:value-type="string" table:number-columns-spanned="3" table:number-rows-spanned="1">
            <text:p>Reference request, search for corvus with traditional hql based find method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3">
          <table:table-cell table:style-name="ce5" table:formula="of:=&quot;ab -n 20 http://127.0.0.1:8080/portal/taxon/search.json\?pageSize\=25\&amp;pageNumber\=0\&amp;tree\=e3e1a2e2-739f-49d1-96b5-55c87f3001bf\&amp;doTaxa\=1\&amp;doSynonyms\=1\&amp;doMisappliedNames\=1\&amp;query\=corvus&quot;" office:value-type="string" office:string-value="ab -n 20 http://127.0.0.1:8080/portal/taxon/search.json\?pageSize\=25\&amp;pageNumber\=0\&amp;tree\=e3e1a2e2-739f-49d1-96b5-55c87f3001bf\&amp;doTaxa\=1\&amp;doSynonyms\=1\&amp;doMisappliedNames\=1\&amp;query\=corvus" table:number-columns-spanned="3" table:number-rows-spanned="1">
            <text:p>ab -n 20 http://127.0.0.1:8080/portal/taxon/search.json\?pageSize\=25\&amp;pageNumber\=0\&amp;tree\=e3e1a2e2-739f-49d1-96b5-55c87f3001bf\&amp;doTaxa\=1\&amp;doSynonyms\=1\&amp;doMisappliedNames\=1\&amp;query\=corvus</text:p>
          </table:table-cell>
          <table:covered-table-cell table:style-name="ce14"/>
          <table:covered-table-cell table:style-name="ce21"/>
          <table:table-cell table:number-columns-repeated="1021"/>
        </table:table-row>
        <table:table-row table:style-name="ro4">
          <table:table-cell table:style-name="ce6" office:value-type="string">
            <text:p>Setup</text:p>
          </table:table-cell>
          <table:table-cell table:style-name="ce15" office:value-type="string">
            <text:p>time mean [ms]</text:p>
          </table:table-cell>
          <table:table-cell table:style-name="ce22" office:value-type="string">
            <text:p>Notes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300MB Heap</text:p>
          </table:table-cell>
          <table:table-cell table:style-name="ce16" office:value-type="float" office:value="362.617">
            <text:p>362,617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8" office:value-type="string">
            <text:p>300MB Heap, second run</text:p>
          </table:table-cell>
          <table:table-cell table:style-name="ce17" office:value-type="float" office:value="321.06">
            <text:p>321,060</text:p>
          </table:table-cell>
          <table:table-cell table:style-name="ce2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3" table:number-rows-spanned="1">
            <text:p>Search for corvus using the lucene index</text:p>
          </table:table-cell>
          <table:covered-table-cell table:style-name="ce18"/>
          <table:covered-table-cell/>
          <table:table-cell table:number-columns-repeated="1021"/>
        </table:table-row>
        <table:table-row table:style-name="ro3">
          <table:table-cell table:style-name="ce5" table:formula="of:=&quot;ab -n 20 http://127.0.0.1:8080/portal/taxon/search.json\?pageSize\=25\&amp;pageNumber\=0\&amp;tree\=e3e1a2e2-739f-49d1-96b5-55c87f3001bf\&amp;doTaxa\=1\&amp;doSynonyms\=1\&amp;doMisappliedNames\=1\&amp;query\=corvus&quot;" office:value-type="string" office:string-value="ab -n 20 http://127.0.0.1:8080/portal/taxon/search.json\?pageSize\=25\&amp;pageNumber\=0\&amp;tree\=e3e1a2e2-739f-49d1-96b5-55c87f3001bf\&amp;doTaxa\=1\&amp;doSynonyms\=1\&amp;doMisappliedNames\=1\&amp;query\=corvus" table:number-columns-spanned="3" table:number-rows-spanned="1">
            <text:p>ab -n 20 http://127.0.0.1:8080/portal/taxon/search.json\?pageSize\=25\&amp;pageNumber\=0\&amp;tree\=e3e1a2e2-739f-49d1-96b5-55c87f3001bf\&amp;doTaxa\=1\&amp;doSynonyms\=1\&amp;doMisappliedNames\=1\&amp;query\=corvu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6" office:value-type="string">
            <text:p>Setup</text:p>
          </table:table-cell>
          <table:table-cell table:style-name="ce15" office:value-type="string">
            <text:p>time mean [ms]</text:p>
          </table:table-cell>
          <table:table-cell table:style-name="ce22" office:value-type="string">
            <text:p>Notes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lucene FSDirectory, 300MB Heap</text:p>
          </table:table-cell>
          <table:table-cell table:style-name="ce16" office:value-type="float" office:value="917.251">
            <text:p>917,251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8" office:value-type="string">
            <text:p>lucene FSDirectory, 300MB Heap, second run</text:p>
          </table:table-cell>
          <table:table-cell table:style-name="ce17" office:value-type="float" office:value="475.124">
            <text:p>475,124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9" office:value-type="string">
            <text:p>infinispan file cache, 300MB Heap</text:p>
          </table:table-cell>
          <table:table-cell table:style-name="ce19" office:value-type="float" office:value="1036.648">
            <text:p>1036,648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9" office:value-type="string">
            <text:p>infinispan file cache, 300MB Heap, second run</text:p>
          </table:table-cell>
          <table:table-cell table:style-name="ce19" office:value-type="float" office:value="532.079">
            <text:p>532,079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7" office:value-type="string">
            <text:p>infinispan file cache, 1024MB Heap</text:p>
          </table:table-cell>
          <table:table-cell table:style-name="ce16" office:value-type="float" office:value="1019.83">
            <text:p>1019,830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10" office:value-type="string">
            <text:p>infinispan file cache, 300MB Heap, net.core.wmem_max = 655360 <text:s/></text:p>
            <text:p><text:span text:style-name="T1">net.core.rmem_max = 26214400 (25MB)</text:span></text:p>
          </table:table-cell>
          <table:table-cell table:style-name="ce10" office:value-type="float" office:value="985.854">
            <text:p>985,854</text:p>
          </table:table-cell>
          <table:table-cell table:style-name="ce10" table:formula="of:=&quot;expecting no performance improvement since wem_max and remMax only should affect JGroups&quot;" office:value-type="string" office:string-value="expecting no performance improvement since wem_max and remMax only should affect JGroups">
            <text:p>expecting no performance improvement since wem_max and remMax only should affect JGroups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infinispan file cache, 300MB Heap, second run net.core.wmem_max = 655360 <text:s/></text:p>
            <text:p><text:span text:style-name="T1">net.core.rmem_max = 26214400 (25MB)</text:span></text:p>
          </table:table-cell>
          <table:table-cell table:style-name="ce10" office:value-type="float" office:value="516.313">
            <text:p>516,313</text:p>
          </table:table-cell>
          <table:table-cell table:style-name="ce10" table:formula="of:=&quot;expecting no performance improvement since wem_max and remMax only should affect JGroups&quot;" office:value-type="string" office:string-value="expecting no performance improvement since wem_max and remMax only should affect JGroups">
            <text:p>expecting no performance improvement since wem_max and remMax only should affect JGroups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2:33:17</meta:creation-date>
    <dc:date>2013-10-01T13:50:28</dc:date>
    <meta:editing-duration>PT46M25S</meta:editing-duration>
    <meta:editing-cycles>26</meta:editing-cycles>
    <meta:generator>LibreOffice/4.0.2.2$Linux_X86_64 LibreOffice_project/400m0$Build-2</meta:generator>
    <meta:document-statistic meta:table-count="1" meta:cell-count="32" meta:object-count="0"/>
  </office:meta>
</office:document-meta>
</file>