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5" number:language="en" number:country="US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wrap-option="wrap"/>
      <style:text-properties style:font-name="Droid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style:font-name="Droid Sans"/>
    </style:style>
    <style:style style:name="ce3" style:family="table-cell" style:parent-style-name="Default">
      <style:text-properties style:font-name="Droid Sans" fo:font-weight="bold" style:font-weight-asian="bold" style:font-weight-complex="bold"/>
    </style:style>
    <style:style style:name="ce4" style:family="table-cell" style:parent-style-name="Default" style:data-style-name="N10045">
      <style:text-properties style:font-name="Droid Sans"/>
    </style:style>
    <style:style style:name="ce5" style:family="table-cell" style:parent-style-name="Default" style:data-style-name="N10045">
      <style:text-properties style:font-name="Droid Sans" fo:font-weight="bold" style:font-weight-asian="bold" style:font-weight-complex="bold"/>
    </style:style>
    <style:style style:name="ce6" style:family="table-cell" style:parent-style-name="Default">
      <style:text-properties style:font-name="Droid 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2" table:number-rows-spanned="1">
            <text:p>Vergleich </text:p>
            <text:p>Propagation.SUPPORTS &lt;---&gt; Propagation.REQUIRED</text:p>
            <text:p>Für @Transactional(readOnly = true)</text:p>
            <text:p>Mit mvn3 -pl cdmlib-service test:</text:p>
          </table:table-cell>
          <table:covered-table-cell table:style-name="ce6"/>
          <table:table-cell table:style-name="ce6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opagation.SUPPORTS</text:p>
          </table:table-cell>
          <table:table-cell table:style-name="ce3" office:value-type="string">
            <text:p>Propagation.REQUIRED</text:p>
          </table:table-cell>
          <table:table-cell table:style-name="ce3" table:number-columns-repeated="1022"/>
        </table:table-row>
        <table:table-row table:style-name="ro2">
          <table:table-cell table:style-name="ce4" office:value-type="time" office:time-value="PT00H02M12.557S">
            <text:p>02:12.56</text:p>
          </table:table-cell>
          <table:table-cell table:style-name="ce4" office:value-type="time" office:time-value="PT00H02M20.165S">
            <text:p>02:20.17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20.118S">
            <text:p>02:20.12</text:p>
          </table:table-cell>
          <table:table-cell table:style-name="ce4" office:value-type="time" office:time-value="PT00H02M17.481S">
            <text:p>02:17.48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6.114S">
            <text:p>02:16.11</text:p>
          </table:table-cell>
          <table:table-cell table:style-name="ce4" office:value-type="time" office:time-value="PT00H02M17.664S">
            <text:p>02:17.66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9.462S">
            <text:p>02:19.46</text:p>
          </table:table-cell>
          <table:table-cell table:style-name="ce4" office:value-type="time" office:time-value="PT00H02M15.04S">
            <text:p>02:15.04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6.693S">
            <text:p>02:16.69</text:p>
          </table:table-cell>
          <table:table-cell table:style-name="ce4" office:value-type="time" office:time-value="PT00H02M14.877S">
            <text:p>02:14.88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5.546S">
            <text:p>02:15.55</text:p>
          </table:table-cell>
          <table:table-cell table:style-name="ce4" office:value-type="time" office:time-value="PT00H02M16.972S">
            <text:p>02:16.97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7.044S">
            <text:p>02:17.04</text:p>
          </table:table-cell>
          <table:table-cell table:style-name="ce4" office:value-type="time" office:time-value="PT00H02M15.536S">
            <text:p>02:15.54</text:p>
          </table:table-cell>
          <table:table-cell table:number-columns-repeated="1022"/>
        </table:table-row>
        <table:table-row table:style-name="ro2">
          <table:table-cell table:style-name="ce4" office:value-type="time" office:time-value="PT00H02M17.044S">
            <text:p>02:17.04</text:p>
          </table:table-cell>
          <table:table-cell table:style-name="ce4" office:value-type="time" office:time-value="PT00H02M18.225S">
            <text:p>02:18.23</text:p>
          </table:table-cell>
          <table:table-cell table:number-columns-repeated="1022"/>
        </table:table-row>
        <table:table-row table:style-name="ro2">
          <table:table-cell table:style-name="ce5" table:formula="of:=SUM([.A4:.A11])  / 8" office:value-type="time" office:time-value="PT00H02M16.82225S">
            <text:p>02:16.82</text:p>
          </table:table-cell>
          <table:table-cell table:style-name="ce5" table:formula="of:=SUM([.B4:.B11])  / 8" office:value-type="time" office:time-value="PT00H02M16.995S">
            <text:p>02:17.00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21:44:33</meta:creation-date>
    <dc:date>2013-03-28T22:02:58</dc:date>
    <meta:editing-duration>P0D</meta:editing-duration>
    <meta:editing-cycles>1</meta:editing-cycles>
    <meta:document-statistic meta:table-count="1" meta:cell-count="21" meta:object-count="0"/>
    <meta:generator>LibreOffice/3.6$Linux_X86_64 LibreOffice_project/360m1$Build-2</meta:generator>
  </office:meta>
</office:document-meta>
</file>