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69.06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129.98mm"/>
    </style:style>
    <style:style style:name="co5" style:family="table-column">
      <style:table-column-properties fo:break-before="auto" style:column-width="67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elect_td_DTYPE_td_uuid_td_typeName_id_tn_titleCache_typifiedNam_201902151732-types-missing-stat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DTYP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ypeName_id</text:p>
          </table:table-cell>
          <table:table-cell office:value-type="string" calcext:value-type="string">
            <text:p>typifiedName</text:p>
          </table:table-cell>
          <table:table-cell office:value-type="string" calcext:value-type="string">
            <text:p>typifiedNameUuid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24032287-4256-473b-994d-837a5bb07c26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rchaegladiopsidales V.A.Nikolajev &amp; Harwood</text:p>
          </table:table-cell>
          <table:table-cell office:value-type="string" calcext:value-type="string">
            <text:p>1e4a2362-409d-4628-9bbf-3419f2ee3d92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37f2b5b6-aed7-4d39-b423-48e20b0fee9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albianiales Sheath &amp; K.M.Müll.</text:p>
          </table:table-cell>
          <table:table-cell office:value-type="string" calcext:value-type="string">
            <text:p>e48dee50-4c3f-4c24-b213-81e0e3151923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86652998-70ff-4c47-ae32-25d478b400f7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Chrysocapsopsis R.H.Thomps. &amp; Wujek</text:p>
          </table:table-cell>
          <table:table-cell office:value-type="string" calcext:value-type="string">
            <text:p>459d6e18-b1be-4277-9e7e-996a48abed1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3c12ab06-4957-44af-9b59-2b460bae1f52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Coxia Lange-Bert. &amp; G.Moser</text:p>
          </table:table-cell>
          <table:table-cell office:value-type="string" calcext:value-type="string">
            <text:p>ab815a81-5de5-4cf8-a0e1-74c869cf048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1bc695f-fe3d-44e9-93f2-f9c10846f414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Craspedostauros E.J.Cox</text:p>
          </table:table-cell>
          <table:table-cell office:value-type="string" calcext:value-type="string">
            <text:p>fc8d195d-728d-4e58-afc8-216c7552f24e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5b75659-6d4e-43ca-bc8f-40163785245c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ruciangulum D.B.Will.</text:p>
          </table:table-cell>
          <table:table-cell office:value-type="string" calcext:value-type="string">
            <text:p>a971238f-84c6-498e-bc40-ae7fb0cfb98e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dbdc6c0c-5576-4b05-b76d-d8b2f24ad4b3</text:p>
          </table:table-cell>
          <table:table-cell office:value-type="float" office:value="2466" calcext:value-type="float">
            <text:p>2466</text:p>
          </table:table-cell>
          <table:table-cell office:value-type="string" calcext:value-type="string">
            <text:p>Chroomonadaceae B.L.Clay, Kugrens &amp; R.E.Lee</text:p>
          </table:table-cell>
          <table:table-cell office:value-type="string" calcext:value-type="string">
            <text:p>64d34d24-1190-4394-b31d-984cebf27df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73fd44e6-79ae-4d8b-a88b-ef9a4ea7aa1b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ysmatrum M.A.Faust &amp; Steid.</text:p>
          </table:table-cell>
          <table:table-cell office:value-type="string" calcext:value-type="string">
            <text:p>32a96b32-448b-4f85-8442-7edce46c40e3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21d170d8-6f99-4a42-9a43-20431917c6cc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Eolimna Lange-Bert. &amp; W.Schiller</text:p>
          </table:table-cell>
          <table:table-cell office:value-type="string" calcext:value-type="string">
            <text:p>0b0be8da-e548-419c-86b0-d7918d326c3a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444ee06c-e17b-4c7a-a6e1-96fce3ef7226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Elisiella Womersley</text:p>
          </table:table-cell>
          <table:table-cell office:value-type="string" calcext:value-type="string">
            <text:p>41e187e5-4486-470d-9261-c3882c81418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726a7e79-2d23-46f4-868d-259114102131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agittula Komura</text:p>
          </table:table-cell>
          <table:table-cell office:value-type="string" calcext:value-type="string">
            <text:p>8f42f288-d3de-4e7e-88a7-30ff508e5f3f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3e58f149-8905-4cde-8869-f78f2f043281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olidophyceae Guillou &amp; Chret.-Dinet</text:p>
          </table:table-cell>
          <table:table-cell office:value-type="string" calcext:value-type="string">
            <text:p>af30713a-f12d-48a9-9f45-c671c4286e4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21364d93-1678-40c7-94b1-6ce36210b23d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Archepyrgaceae V.A.Nikolajev &amp; Harwood</text:p>
          </table:table-cell>
          <table:table-cell office:value-type="string" calcext:value-type="string">
            <text:p>69b61d67-41a3-4695-9308-761551cefc4d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045c43f6-477f-4186-b929-c74c80563de4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Archepyrgales V.A.Nikolajev &amp; Harwood</text:p>
          </table:table-cell>
          <table:table-cell office:value-type="string" calcext:value-type="string">
            <text:p>3c06b2ec-e3bb-4add-9552-cc133d40c63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8c793c11-524b-4ff4-bfbf-3cbf9414bc02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Avrainvilleaceae Dragastan, D.K.Richt., Kube, Popa, Sârbu &amp; Ciugulea</text:p>
          </table:table-cell>
          <table:table-cell office:value-type="string" calcext:value-type="string">
            <text:p>b97d27ee-1b8d-4c78-a331-fed9ccc55b45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f01b7991-af2d-483b-baa4-e804d27a95fe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Bornetieae Baldock &amp; Womersley</text:p>
          </table:table-cell>
          <table:table-cell office:value-type="string" calcext:value-type="string">
            <text:p>24bd057a-6cc4-4f20-9a04-3c5a73b5b83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ea10ee53-7854-429c-99ef-e2ae6f8019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rachytheca A.A.Gontsch. &amp; M.Watan.</text:p>
          </table:table-cell>
          <table:table-cell office:value-type="string" calcext:value-type="string">
            <text:p>dd105641-5af4-4a30-8e2f-7702aa12b2b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7c5b530-0354-49c0-b279-86046ee01bc6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Asterocladon D.G.Müll., E.R.Parodi &amp; A.F.Peters</text:p>
          </table:table-cell>
          <table:table-cell office:value-type="string" calcext:value-type="string">
            <text:p>d2cd9e19-edf8-4d2c-92b1-5faf3381df85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83497ead-71bf-4d2b-83bc-f3e6eab0078a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Aureoumbra D.A.Stockw., DeYoe, Hargraves &amp; P.W.Johnson</text:p>
          </table:table-cell>
          <table:table-cell office:value-type="string" calcext:value-type="string">
            <text:p>95b91a93-88d6-4a99-bd95-5a52a6a4e0c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6a7736ff-7382-4f35-a759-abefc63ebb7f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Bilinguaceae V.A.Nikolajev &amp; Harwood</text:p>
          </table:table-cell>
          <table:table-cell office:value-type="string" calcext:value-type="string">
            <text:p>c2aebe7c-0216-4b00-a26c-2a526ca2ad2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d6bfaf1-9c8d-4230-98a2-d0313b71c020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Bilinguales V.A.Nikolajev &amp; Harwood</text:p>
          </table:table-cell>
          <table:table-cell office:value-type="string" calcext:value-type="string">
            <text:p>68829424-cb69-4a21-af06-aaca4e3658e2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b9422f45-75f6-4c6e-9a36-76d2ef618add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Eunophora Vyverman, Sabbe &amp; D.G.Mann</text:p>
          </table:table-cell>
          <table:table-cell office:value-type="string" calcext:value-type="string">
            <text:p>4fdd66a7-a4f5-4e4d-9e0a-65d7373d6fe2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67a774c2-b541-4e91-b849-551ef9f506ab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Faucheaceae I.M.Strachan, G.W.Saunders &amp; Kraft</text:p>
          </table:table-cell>
          <table:table-cell office:value-type="string" calcext:value-type="string">
            <text:p>884f4f35-dd77-4798-bea7-c61f927a6b99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cf5b65c1-4f71-4750-bf8c-618954011f9d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Gladiales V.A.Nikolajev &amp; Harwood</text:p>
          </table:table-cell>
          <table:table-cell office:value-type="string" calcext:value-type="string">
            <text:p>396f6b24-dc0e-4617-9c8e-75ee780253e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4c0a803c-925f-4912-95ce-1fb58db72bc9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Hippodonta Lange-Bert., Metzeltin &amp; Witk.</text:p>
          </table:table-cell>
          <table:table-cell office:value-type="string" calcext:value-type="string">
            <text:p>9a8ba80b-11a2-4ac5-8b32-d917834e0b43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da48d250-ae57-4b2a-afa9-d54d549f613c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Hirsutithallia E.M.Woll. &amp; Womersley</text:p>
          </table:table-cell>
          <table:table-cell office:value-type="string" calcext:value-type="string">
            <text:p>63fd9863-5f99-4f84-a000-6b90aee492f0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fd312a69-e3ad-46fa-b8ef-5dacfc5976ee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Campylomonadaceae B.L.Clay, Kugrens &amp; R.E.Lee</text:p>
          </table:table-cell>
          <table:table-cell office:value-type="string" calcext:value-type="string">
            <text:p>950be9c8-1e8b-44e7-acf5-6d9db70e362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7218eef-6c08-4f1b-93f9-e9855deb496a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Lasiothalieae Womersley</text:p>
          </table:table-cell>
          <table:table-cell office:value-type="string" calcext:value-type="string">
            <text:p>be3b5108-2a9e-4593-9efd-b1d37be48699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cc08c502-5713-4b0e-a23a-8ebb76919c5f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Kobayasia Lange-Bert.</text:p>
          </table:table-cell>
          <table:table-cell office:value-type="string" calcext:value-type="string">
            <text:p>13fb3071-26c3-426a-85cb-5b06548aee99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33700315-8cb1-4ff6-9406-140fe0b96155</text:p>
          </table:table-cell>
          <table:table-cell/>
          <table:table-cell office:value-type="string" calcext:value-type="string">
            <text:p>Achomosphaera Evitt</text:p>
          </table:table-cell>
          <table:table-cell office:value-type="string" calcext:value-type="string">
            <text:p>27f096e5-ee98-49a8-9596-2bf05ddee239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78b6638e-2c63-43d2-b573-76afb389a65d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Melosira C.Agardh</text:p>
          </table:table-cell>
          <table:table-cell office:value-type="string" calcext:value-type="string">
            <text:p>bbbb5705-3478-4a2d-a0fe-ece1e6e47b84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b1739477-4539-4020-88db-165a3f0e5486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Melosira C.Agardh</text:p>
          </table:table-cell>
          <table:table-cell office:value-type="string" calcext:value-type="string">
            <text:p>bbbb5705-3478-4a2d-a0fe-ece1e6e47b84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d54ff9b-1782-454e-b9c4-b4b01064d385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Gladiaceae V.A.Nikolajev &amp; Harwood</text:p>
          </table:table-cell>
          <table:table-cell office:value-type="string" calcext:value-type="string">
            <text:p>b26e6b0f-67a8-4094-8cc8-35f2b4ed137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f1723e38-38d9-43f4-ac6d-f4bb9768cbef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Kintarosiphonia Uwai &amp; Masuda</text:p>
          </table:table-cell>
          <table:table-cell office:value-type="string" calcext:value-type="string">
            <text:p>5fb71efd-cf03-487b-b738-683cb56c397e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505492e9-d252-4b48-9d2e-9f98b6762cc4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Eupterotrum Komura</text:p>
          </table:table-cell>
          <table:table-cell office:value-type="string" calcext:value-type="string">
            <text:p>7da02b38-bab4-4196-8d72-1d19e6c1af4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ee0cfa0c-31b2-4772-a3cf-9f5111c3e348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Giffenia Round &amp; Basson</text:p>
          </table:table-cell>
          <table:table-cell office:value-type="string" calcext:value-type="string">
            <text:p>25f1f9f7-6f96-471f-805c-24f9986770d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be2b4555-b216-440b-800f-874268970899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Hanusia J.A.Deane, D.R.A.Hill, S.J.Brett &amp; McFadden</text:p>
          </table:table-cell>
          <table:table-cell office:value-type="string" calcext:value-type="string">
            <text:p>01deb1f9-d241-4d29-a977-3dcb157e608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65dff36d-f0dd-47bf-8f87-7ac94360d275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Gyropandorus Komura</text:p>
          </table:table-cell>
          <table:table-cell office:value-type="string" calcext:value-type="string">
            <text:p>63ad4595-6a38-48a5-914e-27d220de21df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9db78aaa-3b30-4b69-8510-7e3890d74086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Geminigeraceae B.L.Clay, Kugrens &amp; R.E.Lee</text:p>
          </table:table-cell>
          <table:table-cell office:value-type="string" calcext:value-type="string">
            <text:p>dda24f5d-cf4c-4195-bc06-a6c8c8a5c728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fcf9ee51-2299-4d67-9703-6111aaa70c44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Hyalopoda Streln.</text:p>
          </table:table-cell>
          <table:table-cell office:value-type="string" calcext:value-type="string">
            <text:p>c8241f7a-e227-4972-b975-784aedff4ef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0593200-5a19-4f0b-95c9-e063ba01f28d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Hydraea Dragastan, D.K.Richt., Kube, Popa, Sârbu &amp; Ciugulea</text:p>
          </table:table-cell>
          <table:table-cell office:value-type="string" calcext:value-type="string">
            <text:p>2bcf2a45-9506-4cf1-ac39-25cd5d6bcede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e8206bb-542a-4818-a112-439f4ac6dec7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Karayevia Round</text:p>
          </table:table-cell>
          <table:table-cell office:value-type="string" calcext:value-type="string">
            <text:p>7842ad10-a8df-4586-85d3-85e7a6db5950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23c90faa-5179-4ecf-a11a-1276f3eac265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Kerkiaceae V.A.Nikolajev &amp; Harwood</text:p>
          </table:table-cell>
          <table:table-cell office:value-type="string" calcext:value-type="string">
            <text:p>ac44586e-7837-430e-8f50-d86af3d9732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16d2eaa5-7187-4e00-8765-2f826f3ff05f</text:p>
          </table:table-cell>
          <table:table-cell office:value-type="float" office:value="3422" calcext:value-type="float">
            <text:p>3422</text:p>
          </table:table-cell>
          <table:table-cell office:value-type="string" calcext:value-type="string">
            <text:p>Sanguina Leya, Poulíčková &amp; Nedbalová</text:p>
          </table:table-cell>
          <table:table-cell office:value-type="string" calcext:value-type="string">
            <text:p>5f713cda-8edf-4ecb-9ad2-34e04343b45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83ecbb0d-5144-4f31-bbd8-268c7d51309f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Apterosoma Komura</text:p>
          </table:table-cell>
          <table:table-cell office:value-type="string" calcext:value-type="string">
            <text:p>e7e1f5a9-a564-4cc5-80eb-59c9e09102dc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8837636-4150-4e8e-bdd8-2179c532bc2c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edlinia P.A.Sims</text:p>
          </table:table-cell>
          <table:table-cell office:value-type="string" calcext:value-type="string">
            <text:p>f92426e6-1cd3-4244-bda3-6af35c7adc3b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75d2b4dc-b61c-4374-94b2-f983e66ae0b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otoperidiniaceae J.P.Bujak &amp; E.H.Davies</text:p>
          </table:table-cell>
          <table:table-cell office:value-type="string" calcext:value-type="string">
            <text:p>57ef13aa-84a8-43c2-92c6-b88d3dd57e5f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cb49462-ec53-4ef6-8021-3dfb5b3ded1e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seudopleurochloris Andreoli, Moro, La Rocca, F.Rigoni, Dalla Valle &amp; Bargelloni</text:p>
          </table:table-cell>
          <table:table-cell office:value-type="string" calcext:value-type="string">
            <text:p>0769118a-513e-4d7c-8c62-b77a1970f5aa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897b6602-7d30-48a6-b8f4-5835d65ab653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Microcostatus J.R.Johans. &amp; Sray</text:p>
          </table:table-cell>
          <table:table-cell office:value-type="string" calcext:value-type="string">
            <text:p>3245721f-2d27-42f7-9e39-624891b0a16c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5f891fc5-d75b-4568-bc88-6b2b562eb8e3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Microorbiaceae V.A.Nikolajev &amp; Harwood</text:p>
          </table:table-cell>
          <table:table-cell office:value-type="string" calcext:value-type="string">
            <text:p>046fed12-7620-42a5-a04d-014d707ff8cc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49a355e9-ebdf-4deb-b244-135f88bbb974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Microorbiales V.A.Nikolajev &amp; Harwood</text:p>
          </table:table-cell>
          <table:table-cell office:value-type="string" calcext:value-type="string">
            <text:p>facf98f1-db18-4408-b85e-b1536ac66bda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d199c708-5382-4434-acc6-a1a4edb314f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Rhipiliaceae Dragastan, D.K.Richt., Kube, Popa, Sârbu &amp; Ciugulea</text:p>
          </table:table-cell>
          <table:table-cell office:value-type="string" calcext:value-type="string">
            <text:p>5347540d-f0c9-4b4d-ab6b-2a9eb93f6d0b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b11ab5a4-7697-4b64-809f-86cf3c19cafe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Rhynchopyxidaceae V.A.Nikolajev &amp; Harwood</text:p>
          </table:table-cell>
          <table:table-cell office:value-type="string" calcext:value-type="string">
            <text:p>eaf8abb4-5a1a-404c-b5b3-e646634467ba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787a795b-d6f0-4d1c-b16e-ce9166860f6c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seudogrinnellia M.J.Wynne</text:p>
          </table:table-cell>
          <table:table-cell office:value-type="string" calcext:value-type="string">
            <text:p>11b5e8e4-e03c-4af5-8f0f-37dfb157bc7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1098b187-d2f6-49c2-a852-4400d594e03a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Rossithidium Round</text:p>
          </table:table-cell>
          <table:table-cell office:value-type="string" calcext:value-type="string">
            <text:p>b0be4ed4-0a39-44bc-b03a-963520e5181b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78475ed4-f0c5-43a7-bec3-cdec42d88c6b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olarella Montresor, Procaccini &amp; Stoecker</text:p>
          </table:table-cell>
          <table:table-cell office:value-type="string" calcext:value-type="string">
            <text:p>e2312c6e-dc9a-489c-b93b-28e319f3292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59df8a20-e184-48fd-acac-53e5ebecf49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Pseudomuriella Hanagata</text:p>
          </table:table-cell>
          <table:table-cell office:value-type="string" calcext:value-type="string">
            <text:p>edaff771-a8d8-4989-a255-7baf7ab00889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d3d3115e-5caa-4084-8d3a-8f6fff0b6ff7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Ochmapexus Womersley</text:p>
          </table:table-cell>
          <table:table-cell office:value-type="string" calcext:value-type="string">
            <text:p>f5943ac2-0cec-4a54-979a-352cfb952de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d3d3fd11-4bc0-4326-86a7-b8f4096d6c9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llomonas ser. Marsupiales Croome, Kristiansen &amp; P.A.Tyler</text:p>
          </table:table-cell>
          <table:table-cell office:value-type="string" calcext:value-type="string">
            <text:p>2a7563db-2535-408f-8808-35b1d2c0ed8e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93653ed9-028d-4b06-8ec6-f46ff1bf69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Porannulus P.B.Ham. &amp; Poulin</text:p>
          </table:table-cell>
          <table:table-cell office:value-type="string" calcext:value-type="string">
            <text:p>fcb66c3a-cd87-492d-aa92-1da3daf5513d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f2767716-800e-4d59-b6d3-9fecfed2f5c9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Perachoraella Dragastan, D.K.Richt., Gielisch &amp; Kube</text:p>
          </table:table-cell>
          <table:table-cell office:value-type="string" calcext:value-type="string">
            <text:p>434a26a1-e928-471f-a97b-8b9e1e20cf37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24e7d796-5f5b-4310-b905-dab8cac5c6bb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Praethalassiosiropsidaceae V.A.Nikolajev &amp; Harwood</text:p>
          </table:table-cell>
          <table:table-cell office:value-type="string" calcext:value-type="string">
            <text:p>99154139-8b02-43ff-b1c2-eed656f95383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1ce19048-449b-47d3-9377-918c2871fa5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Pseudosiderocelopsis A.Massalski, Mrozińska &amp; Olech</text:p>
          </table:table-cell>
          <table:table-cell office:value-type="string" calcext:value-type="string">
            <text:p>c7c18cfb-9664-4767-a7b1-3763c5194a82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4186b521-0261-4a03-ace9-05355eb51930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seudoudotea Dragastan, D.K.Richt., Kube, Popa, Sârbu &amp; Ciugulea</text:p>
          </table:table-cell>
          <table:table-cell office:value-type="string" calcext:value-type="string">
            <text:p>2010b354-07de-413c-a913-a3ad15ba47f0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389d5ad-6c05-48f4-adfa-9ade083897b8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seudoudoteaceae Dragastan, D.K.Richt., Kube, Popa, Sârbu &amp; Ciugulea</text:p>
          </table:table-cell>
          <table:table-cell office:value-type="string" calcext:value-type="string">
            <text:p>7e665c11-d330-4878-b7ad-c1b31d65a80b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bfd8e973-cb67-48d4-8bec-2da2f9110fb5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Ululania Apt &amp; Schlech</text:p>
          </table:table-cell>
          <table:table-cell office:value-type="string" calcext:value-type="string">
            <text:p>c5f1a0f0-d92a-4a7c-9a19-98899208ab1d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972a0ef7-673b-4147-9a21-f2be1c3ed695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Sparlingia G.W.Saunders, I.M.Strachan &amp; Kraft</text:p>
          </table:table-cell>
          <table:table-cell office:value-type="string" calcext:value-type="string">
            <text:p>40f7c9e9-a2c6-4fc2-8ee1-2ff86d135b00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2c5ce13-c42d-4f82-a655-92517f5e581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ieminskia Metzeltin &amp; Lange-Bert.</text:p>
          </table:table-cell>
          <table:table-cell office:value-type="string" calcext:value-type="string">
            <text:p>ee532808-f32e-41ae-b301-1ec642774ed3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479d75e1-b22e-431b-8ada-73613bdb25ca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Irvinea Guiry</text:p>
          </table:table-cell>
          <table:table-cell office:value-type="string" calcext:value-type="string">
            <text:p>d19df79f-b7a1-4462-8594-65340b7503a0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de8b9c58-4aac-49c5-93bf-5b54e813cc23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olidomonadaceae Guillou &amp; Chret.-Dinet</text:p>
          </table:table-cell>
          <table:table-cell office:value-type="string" calcext:value-type="string">
            <text:p>d4f506ef-c738-41cb-af65-a3afaa116898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37bbfc1a-5e39-409c-8519-13a0938d1ee3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olidomonadales Guillou &amp; Chret.-Dinet</text:p>
          </table:table-cell>
          <table:table-cell office:value-type="string" calcext:value-type="string">
            <text:p>230424dd-6b36-44b7-a4a7-ac4b856bd67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14e73f9e-67b7-4ae6-8176-a78d9e2c0a18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Phaeothamniophyceae R.A.Andersen &amp; J.C.Bailey</text:p>
          </table:table-cell>
          <table:table-cell office:value-type="string" calcext:value-type="string">
            <text:p>737d66dc-a33e-4eaa-bd20-157340ed476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bede8512-3e6b-457b-a81a-ada2b2f0a8f5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Rhodocallideae Hommers., S.M.Wilson &amp; Kraft</text:p>
          </table:table-cell>
          <table:table-cell office:value-type="string" calcext:value-type="string">
            <text:p>ce3a2e63-a227-4eef-9dca-ce5ed93918ca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6514c652-55d9-454f-b64c-8044576121d2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Neidiopsis Lange-Bert. &amp; Metzeltin</text:p>
          </table:table-cell>
          <table:table-cell office:value-type="string" calcext:value-type="string">
            <text:p>8bc3c816-81a4-46d7-83e5-362bda78f18f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e8c350b1-809e-4fc6-a6cf-b526fe34857a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Adlafia G.Moser, Lange-Bert. &amp; Metzeltin</text:p>
          </table:table-cell>
          <table:table-cell office:value-type="string" calcext:value-type="string">
            <text:p>3e576094-e260-4905-9bd0-e7855c265323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689016b0-a226-40e3-83ae-f2a99c4d1fef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Undariella Y.P.Lee</text:p>
          </table:table-cell>
          <table:table-cell office:value-type="string" calcext:value-type="string">
            <text:p>732401cb-f49a-4a2c-86d4-593aa515a5b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98b77ec1-1e40-473e-b278-c9ef593f4d57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Kolbesia Round</text:p>
          </table:table-cell>
          <table:table-cell office:value-type="string" calcext:value-type="string">
            <text:p>c0c64a32-ef1f-446d-a0f9-51a407e4348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ddfa6c54-7819-4fe2-9c17-6d29dd1c62b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lidomonas Guillou &amp; Chret.-Dinet</text:p>
          </table:table-cell>
          <table:table-cell office:value-type="string" calcext:value-type="string">
            <text:p>554cb68b-97e3-4e8e-970f-5b6123ed7a02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3d657d91-307d-4779-92ea-24788c350d94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Chaetoceros sect. Tetrastichona Hern.-Becerril</text:p>
          </table:table-cell>
          <table:table-cell office:value-type="string" calcext:value-type="string">
            <text:p>000ff73e-069c-413f-a506-d46033c2575e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b3a15090-4398-4414-b1da-07a19abe74c2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Chaetoceros sect. Rostrata Hern.-Becerril</text:p>
          </table:table-cell>
          <table:table-cell office:value-type="string" calcext:value-type="string">
            <text:p>d1ac9b8f-d669-455a-aaeb-40bcfecb6043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c9967958-e945-4dbf-98cf-959db7e5776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Vulcanella P.A.Sims &amp; Mahood</text:p>
          </table:table-cell>
          <table:table-cell office:value-type="string" calcext:value-type="string">
            <text:p>62b282c9-b422-489c-9d63-0b11853f3db5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28e3c49e-40be-4a09-b4a0-a9e8f38e3839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rochuaceae V.A.Nikolajev &amp; Harwood</text:p>
          </table:table-cell>
          <table:table-cell office:value-type="string" calcext:value-type="string">
            <text:p>a8b33d7d-7a19-487f-8c16-cc5f13efeee1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ee2a64f8-d624-4382-8554-86290630553c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ilvetia E.Serrão, T.O.Cho, S.M.Boo &amp; Brawley</text:p>
          </table:table-cell>
          <table:table-cell office:value-type="string" calcext:value-type="string">
            <text:p>4b098cef-dfd8-4eb4-bd86-fc1ab3b05cc5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a233da4f-2e79-4ebd-89ff-50b6640a5697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nkistrodesmopsis Lederer &amp; Lukavský</text:p>
          </table:table-cell>
          <table:table-cell office:value-type="string" calcext:value-type="string">
            <text:p>c683c71f-f675-485b-a6eb-de0be12e2de5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9dddfe07-2529-41df-b123-e9073daca677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Andrewsiella Jurksch.</text:p>
          </table:table-cell>
          <table:table-cell office:value-type="string" calcext:value-type="string">
            <text:p>56bc9df0-c584-47d8-8035-1b93b284b0d8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492a941f-fd58-4dc4-9485-8e05335c7a78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Pseudopenicillus Dragastan, D.K.Richt., Kube, Popa, Sârbu &amp; Ciugulea</text:p>
          </table:table-cell>
          <table:table-cell office:value-type="string" calcext:value-type="string">
            <text:p>68561704-3b42-4751-968e-c04bf193f006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c09d2388-4f7a-445e-bbd1-029acc75534c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Streptommion Komura</text:p>
          </table:table-cell>
          <table:table-cell office:value-type="string" calcext:value-type="string">
            <text:p>8e6bc6b4-45c1-4c96-8907-24a0c2cb121a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29469c36-57b1-4473-8f2c-52b6414b408f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Seagriefia Stegenga, J.J.Bolton &amp; R.J.Anderson</text:p>
          </table:table-cell>
          <table:table-cell office:value-type="string" calcext:value-type="string">
            <text:p>963cf4c1-d8a4-4bff-aaa5-a946a09a399a</text:p>
          </table:table-cell>
        </table:table-row>
        <table:table-row table:style-name="ro1">
          <table:table-cell office:value-type="string" calcext:value-type="string">
            <text:p>NameTypeDesignation</text:p>
          </table:table-cell>
          <table:table-cell office:value-type="string" calcext:value-type="string">
            <text:p>1e103622-9c8d-41fc-b9ec-57a600c6a2a4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haetoceros sect. Coarctati Hern.-Becerril</text:p>
          </table:table-cell>
          <table:table-cell office:value-type="string" calcext:value-type="string">
            <text:p>d8856c3b-2d54-43d2-9197-b901cb03a466</text:p>
          </table:table-cell>
        </table:table-row>
        <table:table-row table:style-name="ro1">
          <table:table-cell office:value-type="string" calcext:value-type="string">
            <text:p>SpecimenTypeDesignation</text:p>
          </table:table-cell>
          <table:table-cell office:value-type="string" calcext:value-type="string">
            <text:p>98aebb69-e374-4482-961a-cb5055da5114</text:p>
          </table:table-cell>
          <table:table-cell/>
          <table:table-cell office:value-type="string" calcext:value-type="string">
            <text:p>Chroomonas gentoftensis Hoef-Emden</text:p>
          </table:table-cell>
          <table:table-cell office:value-type="string" calcext:value-type="string">
            <text:p>7ac34a69-dd7a-4f30-abe2-a652fdc18246</text:p>
          </table:table-cell>
        </table:table-row>
        <table:table-row table:style-name="ro1">
          <table:table-cell office:value-type="string" calcext:value-type="string">
            <text:p>SpecimenTypeDesignation</text:p>
          </table:table-cell>
          <table:table-cell office:value-type="string" calcext:value-type="string">
            <text:p>bafbb72d-0e1c-44b0-aaa4-5f359412105b</text:p>
          </table:table-cell>
          <table:table-cell/>
          <table:table-cell office:value-type="string" calcext:value-type="string">
            <text:p>Gomphonemopsis ligowskii Al-Handal &amp; E.W.Thomas</text:p>
          </table:table-cell>
          <table:table-cell office:value-type="string" calcext:value-type="string">
            <text:p>e2c2072e-a724-4389-bf7b-f58c602d5ef4</text:p>
          </table:table-cell>
        </table:table-row>
        <table:table-row table:style-name="ro1">
          <table:table-cell office:value-type="string" calcext:value-type="string">
            <text:p>SpecimenTypeDesignation</text:p>
          </table:table-cell>
          <table:table-cell office:value-type="string" calcext:value-type="string">
            <text:p>2d1b2c3d-1c7c-42dc-9a96-9dff5fba00ae</text:p>
          </table:table-cell>
          <table:table-cell/>
          <table:table-cell office:value-type="string" calcext:value-type="string">
            <text:p>Surirella oliffii Cholnoky</text:p>
          </table:table-cell>
          <table:table-cell office:value-type="string" calcext:value-type="string">
            <text:p>2b7db11e-49bf-422a-8ad9-c803fb9469ba</text:p>
          </table:table-cell>
        </table:table-row>
        <table:table-row table:style-name="ro1">
          <table:table-cell office:value-type="string" calcext:value-type="string">
            <text:p>SpecimenTypeDesignation</text:p>
          </table:table-cell>
          <table:table-cell office:value-type="string" calcext:value-type="string">
            <text:p>44646808-7744-40eb-aa5f-006cc6cf4889</text:p>
          </table:table-cell>
          <table:table-cell/>
          <table:table-cell office:value-type="string" calcext:value-type="string">
            <text:p>Iconella variabilis Jurilj</text:p>
          </table:table-cell>
          <table:table-cell office:value-type="string" calcext:value-type="string">
            <text:p>f9636ec1-9500-4903-b841-3a8886078ca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5" meta:object-count="0"/>
    <meta:generator>LibreOffice/5.1.6.2$Linux_X86_64 LibreOffice_project/10m0$Build-2</meta:generator>
  </office:meta>
</office:document-meta>
</file>