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color="#000000" draw:fill="none" draw:fill-color="#ffffff" fo:min-height="2.079cm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0.227cm" fo:min-width="0cm"/>
    </style:style>
    <style:style style:name="gr3" style:family="graphic" style:parent-style-name="standard">
      <style:graphic-properties draw:stroke="none" svg:stroke-color="#000000" draw:fill="none" draw:fill-color="#ffffff" fo:min-height="1.183cm"/>
    </style:style>
    <style:style style:name="gr4" style:family="graphic" style:parent-style-name="standard">
      <style:graphic-properties draw:stroke="none" svg:stroke-color="#000000" draw:fill="none" draw:fill-color="#ffffff" fo:min-height="0.789cm"/>
    </style:style>
    <style:style style:name="gr5" style:family="graphic" style:parent-style-name="standard">
      <style:graphic-properties draw:fill-color="#00ff66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0.447cm" fo:min-width="3.945cm"/>
    </style:style>
    <style:style style:name="gr7" style:family="graphic" style:parent-style-name="standard">
      <style:graphic-properties draw:stroke="solid" svg:stroke-color="#000000" draw:fill="none" draw:fill-color="#ffffff" fo:min-height="2.544cm"/>
    </style:style>
    <style:style style:name="gr8" style:family="graphic" style:parent-style-name="standard">
      <style:graphic-properties draw:fill-color="#ffcc00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-color="#ffff00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textarea-vertical-align="middle"/>
    </style:style>
    <style:style style:name="gr11" style:family="graphic" style:parent-style-name="standard">
      <style:graphic-properties draw:stroke="dash" draw:stroke-dash="Dashed_20__28_var_29_" draw:textarea-vertical-align="middle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objectwithoutfill">
      <style:graphic-properties draw:stroke="dash" draw:stroke-dash="Dashed_20__28_var_29_" draw:fill="none" draw:textarea-vertical-align="middle"/>
    </style:style>
    <style:style style:name="gr14" style:family="graphic" style:parent-style-name="standard">
      <style:graphic-properties draw:stroke="none" draw:stroke-dash="Dashed_20__28_var_29_" svg:stroke-color="#000000" draw:fill="none" draw:fill-color="#ffffff" fo:min-height="1.894cm"/>
    </style:style>
    <style:style style:name="gr15" style:family="graphic" style:parent-style-name="standard">
      <style:graphic-properties draw:stroke="none" draw:stroke-dash="Dashed_20__28_var_29_" svg:stroke-color="#000000" draw:fill="none" draw:fill-color="#ffffff" fo:min-height="0.5cm"/>
    </style:style>
    <style:style style:name="gr16" style:family="graphic" style:parent-style-name="standard">
      <style:graphic-properties draw:fill-color="#99ffff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fill-color="#ff99ff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marker-start="Arrow" draw:fill-color="#dddddd" draw:textarea-horizontal-align="justify" draw:textarea-vertical-align="middle" draw:auto-grow-height="false" fo:min-height="0.95cm" fo:min-width="7.949cm" fo:wrap-option="no-wrap"/>
    </style:style>
    <style:style style:name="gr19" style:family="graphic" style:parent-style-name="standard">
      <style:graphic-properties draw:fill-color="#66ccff" draw:textarea-horizontal-align="justify" draw:textarea-vertical-align="middle" draw:auto-grow-height="false" fo:min-height="0cm" fo:min-width="0cm"/>
    </style:style>
    <style:style style:name="gr20" style:family="graphic" style:parent-style-name="objectwithoutfill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color="#ff3333" draw:marker-start="Arrow" draw:fill-color="#eeeeee" draw:textarea-horizontal-align="justify" draw:textarea-vertical-align="middle" draw:auto-grow-height="false" fo:min-height="0.65cm" fo:min-width="7.849cm" fo:wrap-option="no-wrap"/>
    </style:style>
    <style:style style:name="P1" style:family="paragraph">
      <loext:graphic-properties draw:fill="none" draw:fill-color="#ffffff"/>
      <style:text-properties fo:font-size="11pt" style:font-size-asian="11pt" style:font-size-complex="11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-color="#00ff66"/>
      <style:paragraph-properties fo:text-align="center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loext:graphic-properties draw:fill-color="#ffcc00"/>
      <style:paragraph-properties fo:text-align="center"/>
    </style:style>
    <style:style style:name="P8" style:family="paragraph">
      <loext:graphic-properties draw:fill-color="#ffff00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paragraph-properties fo:text-align="end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10pt" fo:background-color="#ff99ff" style:font-size-asian="10pt" style:font-size-complex="10pt"/>
    </style:style>
    <style:style style:name="P14" style:family="paragraph">
      <loext:graphic-properties draw:fill-color="#99ffff"/>
      <style:paragraph-properties fo:text-align="center"/>
    </style:style>
    <style:style style:name="P15" style:family="paragraph">
      <loext:graphic-properties draw:fill-color="#ff99ff"/>
      <style:paragraph-properties fo:text-align="center"/>
    </style:style>
    <style:style style:name="P16" style:family="paragraph">
      <loext:graphic-properties draw:fill-color="#dddddd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loext:graphic-properties draw:fill-color="#66ccff"/>
      <style:paragraph-properties fo:text-align="center"/>
    </style:style>
    <style:style style:name="P18" style:family="paragraph">
      <style:paragraph-properties fo:text-align="start"/>
    </style:style>
    <style:style style:name="P19" style:family="paragraph">
      <loext:graphic-properties draw:fill-color="#eeeeee"/>
      <style:paragraph-properties fo:text-align="start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66ff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background-color="#66ff66" style:font-size-asian="10pt" style:font-size-complex="10pt"/>
    </style:style>
    <style:style style:name="T5" style:family="text">
      <style:text-properties fo:font-size="10pt" fo:background-color="#ffff66" style:font-size-asian="10pt" style:font-size-complex="10pt"/>
    </style:style>
    <style:style style:name="T6" style:family="text">
      <style:text-properties fo:font-size="10pt" fo:background-color="#ffcc00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background-color="#ff99ff" style:font-size-asian="10pt" style:font-size-complex="10pt"/>
    </style:style>
    <style:style style:name="T9" style:family="text">
      <style:text-properties fo:font-size="10pt" fo:background-color="#99ffff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678cm" svg:height="2.329cm" svg:x="1cm" svg:y="17.671cm">
          <draw:text-box>
            <text:p><text:span text:style-name="T1">L</text:span><text:span text:style-name="T1">e</text:span><text:span text:style-name="T1">g</text:span><text:span text:style-name="T1">e</text:span><text:span text:style-name="T1">n</text:span><text:span text:style-name="T1">d</text:span><text:span text:style-name="T1">:</text:span></text:p>
          </draw:text-box>
        </draw:frame>
        <draw:custom-shape draw:style-name="gr2" draw:text-style-name="P3" draw:layer="layout" svg:width="0.673cm" svg:height="0.673cm" svg:x="3.262cm" svg:y="17.97cm">
          <text:p text:style-name="P2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4.191cm" svg:height="1.433cm" svg:x="4.009cm" svg:y="17.97cm">
          <draw:text-box>
            <text:p><text:span text:style-name="T2">: Taxon for name N (with secRef = </text:span><text:span text:style-name="T2">Phycobank if not stated otherwise)</text:span></text:p>
          </draw:text-box>
        </draw:frame>
        <draw:frame draw:style-name="gr4" draw:text-style-name="P4" draw:layer="layout" svg:width="15.892cm" svg:height="1.039cm" svg:x="4.008cm" svg:y="18.87cm">
          <draw:text-box>
            <text:p><text:span text:style-name="T2">: </text:span><text:span text:style-name="T2">Ta</text:span><text:span text:style-name="T2">xo</text:span><text:span text:style-name="T2">nN</text:span><text:span text:style-name="T2">od</text:span><text:span text:style-name="T2">e </text:span><text:span text:style-name="T2">(c</text:span><text:span text:style-name="T2">olo</text:span><text:span text:style-name="T2">re</text:span><text:span text:style-name="T2">d </text:span><text:span text:style-name="T2">by </text:span><text:span text:style-name="T2">ref</text:span><text:span text:style-name="T2">er</text:span><text:span text:style-name="T2">en</text:span><text:span text:style-name="T2">ce</text:span><text:span text:style-name="T2">), </text:span><text:span text:style-name="T2">as</text:span><text:span text:style-name="T2">so</text:span><text:span text:style-name="T2">cia</text:span><text:span text:style-name="T2">ted </text:span><text:span text:style-name="T2">to </text:span><text:span text:style-name="T2">ea</text:span><text:span text:style-name="T2">ch</text:span><text:span text:style-name="T2">oth</text:span><text:span text:style-name="T2">er </text:span><text:span text:style-name="T2">by </text:span><text:span text:style-name="T3">pa</text:span><text:span text:style-name="T3">re</text:span><text:span text:style-name="T3">nt</text:span><text:span text:style-name="T3">Ch</text:span><text:span text:style-name="T3">ild</text:span><text:span text:style-name="T2"> </text:span><text:span text:style-name="T2">rel</text:span><text:span text:style-name="T2">ati</text:span><text:span text:style-name="T2">on</text:span><text:span text:style-name="T2">shi</text:span><text:span text:style-name="T2">p</text:span></text:p>
            <text:p><text:span text:style-name="T2"/></text:p>
          </draw:text-box>
        </draw:frame>
        <draw:custom-shape draw:style-name="gr5" draw:text-style-name="P5" draw:layer="layout" svg:width="0.807cm" svg:height="0.698cm" svg:x="3.163cm" svg:y="18.791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6" xml:id="id2" draw:id="id2" draw:layer="layout" svg:width="4.445cm" svg:height="0.697cm" svg:x="4.878cm" svg:y="13.996cm">
          <text:p text:style-name="P2"><text:span text:style-name="T2">Name R (Species)</text:span></text:p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4.423cm" svg:height="2.794cm" svg:x="4.9cm" svg:y="14.72cm">
          <draw:text-box>
            <text:p><text:span text:style-name="T2">H</text:span><text:span text:style-name="T2">i</text:span><text:span text:style-name="T2">g</text:span><text:span text:style-name="T2">h</text:span><text:span text:style-name="T2">e</text:span><text:span text:style-name="T2">r </text:span><text:span text:style-name="T2">n</text:span><text:span text:style-name="T2">a</text:span><text:span text:style-name="T2">m</text:span><text:span text:style-name="T2">e</text:span><text:span text:style-name="T2">s</text:span><text:span text:style-name="T2">:</text:span></text:p>
            <text:p><text:span text:style-name="T2"/></text:p>
            <text:list text:style-name="L1">
              <text:list-item>
                <text:p><text:span text:style-name="T4">A</text:span><text:span text:style-name="T4">,</text:span><text:span text:style-name="T4"> </text:span><text:span text:style-name="T4">B</text:span><text:span text:style-name="T4">,</text:span><text:span text:style-name="T4"> </text:span><text:span text:style-name="T4">Z</text:span><text:span text:style-name="T4"> </text:span><text:span text:style-name="T4">(</text:span><text:span text:style-name="T4">R</text:span><text:span text:style-name="T4">e</text:span><text:span text:style-name="T4">f</text:span><text:span text:style-name="T4"> </text:span><text:span text:style-name="T4">A</text:span><text:span text:style-name="T4">)</text:span></text:p>
              </text:list-item>
              <text:list-item>
                <text:p><text:span text:style-name="T5">C</text:span><text:span text:style-name="T5">,</text:span><text:span text:style-name="T5"> </text:span><text:span text:style-name="T5">B</text:span><text:span text:style-name="T5">,</text:span><text:span text:style-name="T5"> </text:span><text:span text:style-name="T5">Z</text:span><text:span text:style-name="T5"> </text:span><text:span text:style-name="T5">(</text:span><text:span text:style-name="T5">R</text:span><text:span text:style-name="T5">e</text:span><text:span text:style-name="T5">f</text:span><text:span text:style-name="T5"> </text:span><text:span text:style-name="T5">B</text:span><text:span text:style-name="T5">)</text:span></text:p>
              </text:list-item>
              <text:list-item>
                <text:p><text:span text:style-name="T6">C</text:span><text:span text:style-name="T6">,</text:span><text:span text:style-name="T6"> </text:span><text:span text:style-name="T6">B</text:span><text:span text:style-name="T6">,</text:span><text:span text:style-name="T6"> </text:span><text:span text:style-name="T6">Y</text:span><text:span text:style-name="T6"> </text:span><text:span text:style-name="T6">(</text:span><text:span text:style-name="T6">R</text:span><text:span text:style-name="T6">e</text:span><text:span text:style-name="T6">f</text:span><text:span text:style-name="T6"> </text:span><text:span text:style-name="T6">C</text:span><text:span text:style-name="T6">)</text:span></text:p>
              </text:list-item>
            </text:list>
          </draw:text-box>
        </draw:frame>
        <draw:custom-shape draw:style-name="gr6" draw:text-style-name="P6" xml:id="id23" draw:id="id23" draw:layer="layout" svg:width="4.445cm" svg:height="0.697cm" svg:x="12.009cm" svg:y="13.988cm">
          <text:p text:style-name="P2"><text:span text:style-name="T2">Name S (Species)</text:span></text:p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4.423cm" svg:height="2.794cm" svg:x="12.031cm" svg:y="14.712cm">
          <draw:text-box>
            <text:p><text:span text:style-name="T2">Higher names:</text:span></text:p>
            <text:p><text:span text:style-name="T2"/></text:p>
            <text:list text:style-name="L1">
              <text:list-item>
                <text:p><text:span text:style-name="T6">F, E, Y (Ref C)</text:span></text:p>
              </text:list-item>
            </text:list>
          </draw:text-box>
        </draw:frame>
        <draw:custom-shape draw:style-name="gr2" draw:text-style-name="P3" xml:id="id1" draw:id="id1" draw:layer="layout" svg:width="0.673cm" svg:height="0.673cm" svg:x="6.756cm" svg:y="12.827cm">
          <text:p text:style-name="P2"><text:span text:style-name="T2">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xml:id="id4" draw:id="id4" draw:layer="layout" svg:width="0.807cm" svg:height="0.698cm" svg:x="6.638cm" svg:y="11.131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5" draw:layer="layout" svg:width="0.807cm" svg:height="0.698cm" svg:x="3.163cm" svg:y="18.792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8" xml:id="id5" draw:id="id5" draw:layer="layout" svg:width="0.807cm" svg:height="0.698cm" svg:x="10.152cm" svg:y="11.172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5" xml:id="id3" draw:id="id3" draw:layer="layout" svg:width="0.807cm" svg:height="0.698cm" svg:x="3.145cm" svg:y="11.131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10" draw:text-style-name="P2" draw:layer="layout" draw:type="line" svg:x1="7.093cm" svg:y1="13.5cm" svg:x2="7.1cm" svg:y2="13.996cm" draw:start-shape="id1" draw:start-glue-point="8" draw:end-shape="id2" draw:end-glue-point="0" svg:d="M7093 13500l7 496" svg:viewBox="0 0 8 497">
          <text:p/>
        </draw:connector>
        <draw:connector draw:style-name="gr11" draw:text-style-name="P2" draw:layer="layout" draw:type="line" svg:x1="3.549cm" svg:y1="11.829cm" svg:x2="6.756cm" svg:y2="13.164cm" draw:start-shape="id3" draw:start-glue-point="7" draw:end-shape="id1" draw:end-glue-point="6" svg:d="M3549 11829l3207 1335" svg:viewBox="0 0 3208 1336">
          <text:p/>
        </draw:connector>
        <draw:connector draw:style-name="gr11" draw:text-style-name="P2" draw:layer="layout" draw:type="line" svg:x1="7.042cm" svg:y1="11.829cm" svg:x2="7.093cm" svg:y2="12.827cm" draw:start-shape="id4" draw:start-glue-point="7" draw:end-shape="id1" draw:end-glue-point="4" svg:d="M7042 11829l51 998" svg:viewBox="0 0 52 999">
          <text:p/>
        </draw:connector>
        <draw:connector draw:style-name="gr11" draw:text-style-name="P2" draw:layer="layout" draw:type="line" svg:x1="10.556cm" svg:y1="11.87cm" svg:x2="7.429cm" svg:y2="13.164cm" draw:start-shape="id5" draw:start-glue-point="7" draw:end-shape="id1" draw:end-glue-point="10" svg:d="M10556 11870l-3127 1294" svg:viewBox="0 0 3128 1295">
          <text:p/>
        </draw:connector>
        <draw:custom-shape draw:style-name="gr8" draw:text-style-name="P7" xml:id="id8" draw:id="id8" draw:layer="layout" svg:width="0.807cm" svg:height="0.698cm" svg:x="6.638cm" svg:y="9.532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8" xml:id="id9" draw:id="id9" draw:layer="layout" svg:width="0.807cm" svg:height="0.698cm" svg:x="10.152cm" svg:y="9.573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5" xml:id="id7" draw:id="id7" draw:layer="layout" svg:width="0.807cm" svg:height="0.698cm" svg:x="3.145cm" svg:y="9.532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3" xml:id="id6" draw:id="id6" draw:layer="layout" svg:width="0.673cm" svg:height="0.673cm" svg:x="2.012cm" svg:y="9.292cm">
          <text:p text:style-name="P2"><text:span text:style-name="T2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2" draw:layer="layout" draw:type="line" svg:x1="2.685cm" svg:y1="9.629cm" svg:x2="3.347cm" svg:y2="9.881cm" draw:start-shape="id6" draw:start-glue-point="10" draw:end-shape="id7" draw:end-glue-point="5" svg:d="M2685 9629l662 252" svg:viewBox="0 0 663 253">
          <text:p/>
        </draw:connector>
        <draw:connector draw:style-name="gr12" draw:text-style-name="P9" draw:layer="layout" draw:type="line" svg:x1="3.549cm" svg:y1="11.131cm" svg:x2="3.549cm" svg:y2="10.23cm" draw:start-shape="id3" draw:start-glue-point="4" draw:end-shape="id7" draw:end-glue-point="7" svg:d="M3549 11131v-901" svg:viewBox="0 0 1 902">
          <text:p/>
        </draw:connector>
        <draw:connector draw:style-name="gr12" draw:text-style-name="P9" draw:layer="layout" draw:type="line" svg:x1="7.042cm" svg:y1="11.131cm" svg:x2="7.042cm" svg:y2="10.23cm" draw:start-shape="id4" draw:start-glue-point="4" draw:end-shape="id8" draw:end-glue-point="7" svg:d="M7042 11131v-901" svg:viewBox="0 0 1 902">
          <text:p/>
        </draw:connector>
        <draw:connector draw:style-name="gr12" draw:text-style-name="P9" draw:layer="layout" draw:type="line" svg:x1="10.556cm" svg:y1="11.172cm" svg:x2="10.556cm" svg:y2="10.271cm" draw:start-shape="id5" draw:start-glue-point="4" draw:end-shape="id9" draw:end-glue-point="7" svg:d="M10556 11172v-901" svg:viewBox="0 0 1 902">
          <text:p/>
        </draw:connector>
        <draw:custom-shape draw:style-name="gr2" draw:text-style-name="P3" xml:id="id10" draw:id="id10" draw:layer="layout" svg:width="0.673cm" svg:height="0.673cm" svg:x="8.616cm" svg:y="9.483cm">
          <text:p text:style-name="P2"><text:span text:style-name="T2">C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9" draw:layer="layout" draw:type="line" svg:x1="7.244cm" svg:y1="9.881cm" svg:x2="8.616cm" svg:y2="9.82cm" draw:start-shape="id8" draw:start-glue-point="9" draw:end-shape="id10" draw:end-glue-point="6" svg:d="M7244 9881l1372-61" svg:viewBox="0 0 1373 62">
          <text:p/>
        </draw:connector>
        <draw:connector draw:style-name="gr13" draw:text-style-name="P9" draw:layer="layout" draw:type="line" svg:x1="9.289cm" svg:y1="9.82cm" svg:x2="10.354cm" svg:y2="9.922cm" draw:start-shape="id10" draw:start-glue-point="10" draw:end-shape="id9" draw:end-glue-point="5" svg:d="M9289 9820l1065 102" svg:viewBox="0 0 1066 103">
          <text:p/>
        </draw:connector>
        <draw:custom-shape draw:style-name="gr8" draw:text-style-name="P7" xml:id="id15" draw:id="id15" draw:layer="layout" svg:width="0.807cm" svg:height="0.698cm" svg:x="6.638cm" svg:y="7.832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8" xml:id="id16" draw:id="id16" draw:layer="layout" svg:width="0.807cm" svg:height="0.698cm" svg:x="10.152cm" svg:y="7.873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5" xml:id="id12" draw:id="id12" draw:layer="layout" svg:width="0.807cm" svg:height="0.698cm" svg:x="3.145cm" svg:y="7.832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3" xml:id="id11" draw:id="id11" draw:layer="layout" svg:width="0.673cm" svg:height="0.673cm" svg:x="4.976cm" svg:y="6.915cm">
          <text:p text:style-name="P2"><text:span text:style-name="T2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2" draw:layer="layout" draw:type="line" svg:x1="5.074cm" svg:y1="7.49cm" svg:x2="3.751cm" svg:y2="8.181cm" draw:start-shape="id11" draw:start-glue-point="7" draw:end-shape="id12" draw:end-glue-point="9" svg:d="M5074 7490l-1323 691" svg:viewBox="0 0 1324 692">
          <text:p/>
        </draw:connector>
        <draw:custom-shape draw:style-name="gr8" draw:text-style-name="P7" xml:id="id18" draw:id="id18" draw:layer="layout" svg:width="0.807cm" svg:height="0.698cm" svg:x="13.824cm" svg:y="5.81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8" xml:id="id17" draw:id="id17" draw:layer="layout" svg:width="0.807cm" svg:height="0.698cm" svg:x="10.152cm" svg:y="5.873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5" xml:id="id14" draw:id="id14" draw:layer="layout" svg:width="0.807cm" svg:height="0.698cm" svg:x="3.145cm" svg:y="5.832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3" xml:id="id13" draw:id="id13" draw:layer="layout" svg:width="0.673cm" svg:height="0.673cm" svg:x="6.69cm" svg:y="5.593cm">
          <text:p text:style-name="P2"><text:span text:style-name="T2">Z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2" draw:layer="layout" draw:type="line" svg:x1="6.69cm" svg:y1="5.93cm" svg:x2="3.751cm" svg:y2="6.181cm" draw:start-shape="id13" draw:start-glue-point="6" draw:end-shape="id14" draw:end-glue-point="9" svg:d="M6690 5930l-2939 251" svg:viewBox="0 0 2940 252">
          <text:p/>
        </draw:connector>
        <draw:connector draw:style-name="gr13" draw:text-style-name="P9" draw:layer="layout" draw:type="line" svg:x1="5.551cm" svg:y1="7.49cm" svg:x2="6.84cm" svg:y2="8.181cm" draw:start-shape="id11" draw:start-glue-point="9" draw:end-shape="id15" draw:end-glue-point="5" svg:d="M5551 7490l1289 691" svg:viewBox="0 0 1290 692">
          <text:p/>
        </draw:connector>
        <draw:connector draw:style-name="gr13" draw:text-style-name="P9" draw:layer="layout" draw:type="line" svg:x1="5.649cm" svg:y1="7.252cm" svg:x2="10.354cm" svg:y2="8.222cm" draw:start-shape="id11" draw:start-glue-point="10" draw:end-shape="id16" draw:end-glue-point="5" svg:d="M5649 7252l4705 970" svg:viewBox="0 0 4706 971">
          <text:p/>
        </draw:connector>
        <draw:connector draw:style-name="gr12" draw:text-style-name="P9" draw:layer="layout" draw:type="line" svg:x1="3.549cm" svg:y1="9.532cm" svg:x2="3.549cm" svg:y2="8.53cm" draw:start-shape="id7" draw:start-glue-point="4" draw:end-shape="id12" draw:end-glue-point="7" svg:d="M3549 9532v-1002" svg:viewBox="0 0 1 1003">
          <text:p/>
        </draw:connector>
        <draw:connector draw:style-name="gr12" draw:text-style-name="P9" draw:layer="layout" draw:type="line" svg:x1="7.042cm" svg:y1="9.532cm" svg:x2="7.042cm" svg:y2="8.53cm" draw:start-shape="id8" draw:start-glue-point="4" draw:end-shape="id15" draw:end-glue-point="7" svg:d="M7042 9532v-1002" svg:viewBox="0 0 1 1003">
          <text:p/>
        </draw:connector>
        <draw:connector draw:style-name="gr12" draw:text-style-name="P9" draw:layer="layout" draw:type="line" svg:x1="10.556cm" svg:y1="9.573cm" svg:x2="10.556cm" svg:y2="8.571cm" draw:start-shape="id9" draw:start-glue-point="4" draw:end-shape="id16" draw:end-glue-point="7" svg:d="M10556 9573v-1002" svg:viewBox="0 0 1 1003">
          <text:p/>
        </draw:connector>
        <draw:connector draw:style-name="gr13" draw:text-style-name="P9" draw:layer="layout" draw:type="line" svg:x1="7.363cm" svg:y1="5.93cm" svg:x2="10.354cm" svg:y2="6.222cm" draw:start-shape="id13" draw:start-glue-point="10" draw:end-shape="id17" draw:end-glue-point="5" svg:d="M7363 5930l2991 292" svg:viewBox="0 0 2992 293">
          <text:p/>
        </draw:connector>
        <draw:connector draw:style-name="gr12" draw:text-style-name="P9" draw:layer="layout" draw:type="line" svg:x1="3.549cm" svg:y1="6.53cm" svg:x2="3.549cm" svg:y2="7.832cm" draw:start-shape="id14" draw:start-glue-point="7" draw:end-shape="id12" draw:end-glue-point="4" svg:d="M3549 6530v1302" svg:viewBox="0 0 1 1303">
          <text:p/>
        </draw:connector>
        <draw:connector draw:style-name="gr12" draw:text-style-name="P9" draw:layer="layout" draw:type="line" svg:x1="10.556cm" svg:y1="6.571cm" svg:x2="10.556cm" svg:y2="7.873cm" draw:start-shape="id17" draw:start-glue-point="7" draw:end-shape="id16" draw:end-glue-point="4" svg:d="M10556 6571v1302" svg:viewBox="0 0 1 1303">
          <text:p/>
        </draw:connector>
        <draw:connector draw:style-name="gr12" draw:text-style-name="P9" draw:layer="layout" draw:type="line" svg:x1="7.042cm" svg:y1="7.832cm" svg:x2="14.228cm" svg:y2="6.508cm" draw:start-shape="id15" draw:start-glue-point="4" draw:end-shape="id18" draw:end-glue-point="7" svg:d="M7042 7832l7186-1324" svg:viewBox="0 0 7187 1325">
          <text:p/>
        </draw:connector>
        <draw:custom-shape draw:style-name="gr8" draw:text-style-name="P7" xml:id="id19" draw:id="id19" draw:layer="layout" svg:width="0.807cm" svg:height="0.698cm" svg:x="13.829cm" svg:y="11.174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7" xml:id="id20" draw:id="id20" draw:layer="layout" svg:width="0.807cm" svg:height="0.698cm" svg:x="13.829cm" svg:y="9.575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12" draw:text-style-name="P9" draw:layer="layout" draw:type="line" svg:x1="14.233cm" svg:y1="11.174cm" svg:x2="14.233cm" svg:y2="10.273cm" draw:start-shape="id19" draw:start-glue-point="4" draw:end-shape="id20" draw:end-glue-point="7" svg:d="M14233 11174v-901" svg:viewBox="0 0 1 902">
          <text:p/>
        </draw:connector>
        <draw:custom-shape draw:style-name="gr8" draw:text-style-name="P7" xml:id="id21" draw:id="id21" draw:layer="layout" svg:width="0.807cm" svg:height="0.698cm" svg:x="13.829cm" svg:y="7.875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12" draw:text-style-name="P9" draw:layer="layout" draw:type="line" svg:x1="14.233cm" svg:y1="9.575cm" svg:x2="14.233cm" svg:y2="8.573cm" draw:start-shape="id20" draw:start-glue-point="4" draw:end-shape="id21" draw:end-glue-point="7" svg:d="M14233 9575v-1002" svg:viewBox="0 0 1 1003">
          <text:p/>
        </draw:connector>
        <draw:custom-shape draw:style-name="gr2" draw:text-style-name="P3" xml:id="id22" draw:id="id22" draw:layer="layout" svg:width="0.673cm" svg:height="0.673cm" svg:x="13.885cm" svg:y="12.631cm">
          <text:p text:style-name="P2"><text:span text:style-name="T2">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9" draw:layer="layout" draw:type="line" svg:x1="14.222cm" svg:y1="13.304cm" svg:x2="14.231cm" svg:y2="13.988cm" draw:start-shape="id22" draw:start-glue-point="8" draw:end-shape="id23" draw:end-glue-point="0" svg:d="M14222 13304l9 684" svg:viewBox="0 0 10 685">
          <text:p/>
        </draw:connector>
        <draw:connector draw:style-name="gr13" draw:text-style-name="P9" draw:layer="layout" draw:type="line" svg:x1="14.233cm" svg:y1="11.872cm" svg:x2="14.222cm" svg:y2="12.631cm" draw:start-shape="id19" draw:start-glue-point="7" draw:end-shape="id22" draw:end-glue-point="4" svg:d="M14233 11872l-11 759" svg:viewBox="0 0 12 760">
          <text:p/>
        </draw:connector>
        <draw:custom-shape draw:style-name="gr2" draw:text-style-name="P3" xml:id="id25" draw:id="id25" draw:layer="layout" svg:width="0.673cm" svg:height="0.673cm" svg:x="15.027cm" svg:y="8.224cm">
          <text:p text:style-name="P2"><text:span text:style-name="T2">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24" draw:id="id24" draw:layer="layout" svg:width="0.673cm" svg:height="0.673cm" svg:x="15.1cm" svg:y="9.727cm">
          <text:p text:style-name="P2"><text:span text:style-name="T2">F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9" draw:layer="layout" draw:type="line" svg:x1="15.1cm" svg:y1="10.064cm" svg:x2="14.435cm" svg:y2="9.924cm" draw:start-shape="id24" draw:start-glue-point="6" draw:end-shape="id20" draw:end-glue-point="9" svg:d="M15100 10064l-665-140" svg:viewBox="0 0 666 141">
          <text:p/>
        </draw:connector>
        <draw:connector draw:style-name="gr13" draw:text-style-name="P9" draw:layer="layout" draw:type="line" svg:x1="15.027cm" svg:y1="8.561cm" svg:x2="14.435cm" svg:y2="8.224cm" draw:start-shape="id25" draw:start-glue-point="6" draw:end-shape="id21" draw:end-glue-point="9" svg:d="M15027 8561l-592-337" svg:viewBox="0 0 593 338">
          <text:p/>
        </draw:connector>
        <draw:connector draw:style-name="gr12" draw:text-style-name="P9" draw:layer="layout" draw:type="line" svg:x1="14.228cm" svg:y1="6.508cm" svg:x2="14.233cm" svg:y2="7.875cm" draw:start-shape="id18" draw:start-glue-point="7" draw:end-shape="id21" draw:end-glue-point="4" svg:d="M14228 6508l5 1367" svg:viewBox="0 0 6 1368">
          <text:p/>
        </draw:connector>
        <draw:frame draw:style-name="gr14" draw:text-style-name="P10" draw:layer="layout" svg:width="23.6cm" svg:height="2.144cm" svg:x="1.5cm" svg:y="1.2cm">
          <draw:text-box>
            <text:p>A higher classification for phycobank</text:p>
            <text:p><text:span text:style-name="T2">(</text:span><text:span text:style-name="T2">s</text:span><text:span text:style-name="T2">e</text:span><text:span text:style-name="T2">e</text:span><text:span text:style-name="T2"> </text:span><text:span text:style-name="T2"><text:a xlink:href="https://dev.e-taxonomy.eu/redmine/issues/6173" xlink:type="simple">https://dev.e-taxonomy.eu/redmine/issues/6173</text:a></text:span><text:span text:style-name="T2"> </text:span><text:span text:style-name="T2">)</text:span></text:p>
            <text:p><text:span text:style-name="T2"/></text:p>
            <text:p><text:span text:style-name="T2">C</text:span><text:span text:style-name="T2">o</text:span><text:span text:style-name="T2">n</text:span><text:span text:style-name="T2">c</text:span><text:span text:style-name="T2">e</text:span><text:span text:style-name="T2">p</text:span><text:span text:style-name="T2">t</text:span><text:span text:style-name="T2"> </text:span><text:span text:style-name="T7">N</text:span><text:span text:style-name="T7">1</text:span><text:span text:style-name="T7">T</text:span><text:span text:style-name="T7">n</text:span><text:span text:style-name="T7">T</text:span><text:span text:style-name="T7">N</text:span><text:span text:style-name="T2">:</text:span><text:span text:style-name="T2"> </text:span><text:span text:style-name="T2">O</text:span><text:span text:style-name="T2">n</text:span><text:span text:style-name="T2">e</text:span><text:span text:style-name="T2"> </text:span><text:span text:style-name="T2">T</text:span><text:span text:style-name="T2">a</text:span><text:span text:style-name="T2">x</text:span><text:span text:style-name="T2">o</text:span><text:span text:style-name="T2">n</text:span><text:span text:style-name="T2"> </text:span><text:span text:style-name="T2">p</text:span><text:span text:style-name="T2">e</text:span><text:span text:style-name="T2">r</text:span><text:span text:style-name="T2"> </text:span><text:span text:style-name="T2">n</text:span><text:span text:style-name="T2">a</text:span><text:span text:style-name="T2">m</text:span><text:span text:style-name="T2">e</text:span><text:span text:style-name="T2">,</text:span><text:span text:style-name="T2"> </text:span><text:span text:style-name="T2">m</text:span><text:span text:style-name="T2">u</text:span><text:span text:style-name="T2">l</text:span><text:span text:style-name="T2">t</text:span><text:span text:style-name="T2">i</text:span><text:span text:style-name="T2">p</text:span><text:span text:style-name="T2">l</text:span><text:span text:style-name="T2">e</text:span><text:span text:style-name="T2"> </text:span><text:span text:style-name="T2">T</text:span><text:span text:style-name="T2">a</text:span><text:span text:style-name="T2">x</text:span><text:span text:style-name="T2">o</text:span><text:span text:style-name="T2">n</text:span><text:span text:style-name="T2">N</text:span><text:span text:style-name="T2">o</text:span><text:span text:style-name="T2">d</text:span><text:span text:style-name="T2">e</text:span><text:span text:style-name="T2">s</text:span></text:p>
          </draw:text-box>
        </draw:frame>
        <draw:line draw:style-name="gr13" draw:text-style-name="P9" draw:layer="layout" svg:x1="1.5cm" svg:y1="10.8cm" svg:x2="28.2cm" svg:y2="10.9cm">
          <text:p/>
        </draw:line>
        <draw:frame draw:style-name="gr15" draw:text-style-name="P4" draw:layer="layout" svg:width="6.65cm" svg:height="0.75cm" draw:transform="rotate (1.5707963267949) translate (27.6cm 10.95cm)">
          <draw:text-box>
            <text:p><text:span text:style-name="T2">H</text:span><text:span text:style-name="T2">i</text:span><text:span text:style-name="T2">g</text:span><text:span text:style-name="T2">h</text:span><text:span text:style-name="T2">e</text:span><text:span text:style-name="T2">r</text:span><text:span text:style-name="T2"> </text:span><text:span text:style-name="T2">r</text:span><text:span text:style-name="T2">a</text:span><text:span text:style-name="T2">n</text:span><text:span text:style-name="T2">k</text:span><text:span text:style-name="T2">s</text:span><text:span text:style-name="T2"> </text:span><text:span text:style-name="T2">(</text:span><text:span text:style-name="T2">r</text:span><text:span text:style-name="T2">a</text:span><text:span text:style-name="T2">n</text:span><text:span text:style-name="T2">k</text:span><text:span text:style-name="T2">s</text:span><text:span text:style-name="T2"> </text:span><text:span text:style-name="T2">a</text:span><text:span text:style-name="T2">b</text:span><text:span text:style-name="T2">o</text:span><text:span text:style-name="T2">v</text:span><text:span text:style-name="T2">e</text:span><text:span text:style-name="T2"> </text:span><text:span text:style-name="T2">G</text:span><text:span text:style-name="T2">e</text:span><text:span text:style-name="T2">n</text:span><text:span text:style-name="T2">u</text:span><text:span text:style-name="T2">s</text:span><text:span text:style-name="T2">)</text:span></text:p>
          </draw:text-box>
        </draw:frame>
        <draw:frame draw:style-name="gr15" draw:text-style-name="P12" draw:layer="layout" svg:width="3.65cm" svg:height="0.75cm" draw:transform="rotate (1.5707963267949) translate (27.6cm 17.45cm)">
          <draw:text-box>
            <text:p text:style-name="P11"><text:span text:style-name="T2">Re</text:span><text:span text:style-name="T2">gis</text:span><text:span text:style-name="T2">trat</text:span><text:span text:style-name="T2">ion</text:span><text:span text:style-name="T2">s</text:span></text:p>
          </draw:text-box>
        </draw:frame>
        <draw:line draw:style-name="gr13" draw:text-style-name="P9" draw:layer="layout" svg:x1="1.65cm" svg:y1="13.8cm" svg:x2="28.35cm" svg:y2="13.9cm">
          <text:p/>
        </draw:line>
        <draw:custom-shape draw:style-name="gr6" draw:text-style-name="P6" xml:id="id27" draw:id="id27" draw:layer="layout" svg:width="4.445cm" svg:height="0.697cm" svg:x="17.643cm" svg:y="13.988cm">
          <text:p text:style-name="P2"><text:span text:style-name="T2">Name T <text:s/>(Order)</text:span></text:p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4.423cm" svg:height="2.794cm" svg:x="17.665cm" svg:y="14.712cm">
          <draw:text-box>
            <text:p><text:span text:style-name="T2">H</text:span><text:span text:style-name="T2">i</text:span><text:span text:style-name="T2">g</text:span><text:span text:style-name="T2">h</text:span><text:span text:style-name="T2">e</text:span><text:span text:style-name="T2">r </text:span><text:span text:style-name="T2">n</text:span><text:span text:style-name="T2">a</text:span><text:span text:style-name="T2">m</text:span><text:span text:style-name="T2">e</text:span><text:span text:style-name="T2">s</text:span><text:span text:style-name="T2">:</text:span></text:p>
            <text:p><text:span text:style-name="T2"/></text:p>
            <text:list text:style-name="L1">
              <text:list-item>
                <text:p><text:span text:style-name="T8">Y</text:span><text:span text:style-name="T8"> </text:span><text:span text:style-name="T8">(</text:span><text:span text:style-name="T8">R</text:span><text:span text:style-name="T8">e</text:span><text:span text:style-name="T8">f</text:span><text:span text:style-name="T8"> </text:span><text:span text:style-name="T8">D</text:span><text:span text:style-name="T8">)</text:span></text:p>
              </text:list-item>
            </text:list>
          </draw:text-box>
        </draw:frame>
        <draw:custom-shape draw:style-name="gr2" draw:text-style-name="P3" xml:id="id29" draw:id="id29" draw:layer="layout" svg:width="0.673cm" svg:height="0.673cm" svg:x="20.327cm" svg:y="8.425cm">
          <text:p text:style-name="P2"><text:span text:style-name="T2">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9" draw:layer="layout" draw:type="line" svg:x1="19.797cm" svg:y1="9.198cm" svg:x2="19.865cm" svg:y2="13.988cm" draw:start-shape="id26" draw:start-glue-point="7" draw:end-shape="id27" draw:end-glue-point="0" svg:d="M19797 9198l68 4790" svg:viewBox="0 0 69 4791">
          <text:p/>
        </draw:connector>
        <draw:connector draw:style-name="gr13" draw:text-style-name="P9" draw:layer="layout" draw:type="line" svg:x1="21.706cm" svg:y1="8.849cm" svg:x2="21cm" svg:y2="8.762cm" draw:start-shape="id28" draw:start-glue-point="9" draw:end-shape="id29" draw:end-glue-point="10" svg:d="M21706 8849l-706-87" svg:viewBox="0 0 707 88">
          <text:p/>
        </draw:connector>
        <draw:custom-shape draw:style-name="gr16" draw:text-style-name="P14" xml:id="id28" draw:id="id28" draw:layer="layout" svg:width="0.807cm" svg:height="0.698cm" svg:x="21.1cm" svg:y="8.5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10" draw:text-style-name="P2" draw:layer="layout" draw:type="line" svg:x1="21.504cm" svg:y1="8.5cm" svg:x2="16.7cm" svg:y2="6.1cm" draw:start-shape="id28" draw:start-glue-point="4" draw:end-shape="id30" draw:end-glue-point="8" svg:d="M21504 8500l-4804-2400" svg:viewBox="0 0 4805 2401">
          <text:p/>
        </draw:connector>
        <draw:custom-shape draw:style-name="gr6" draw:text-style-name="P6" xml:id="id32" draw:id="id32" draw:layer="layout" svg:width="4.445cm" svg:height="0.697cm" svg:x="22.909cm" svg:y="13.988cm">
          <text:p text:style-name="P2"><text:span text:style-name="T2">Name U (Genus)</text:span></text:p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4.423cm" svg:height="2.794cm" svg:x="22.931cm" svg:y="14.712cm">
          <draw:text-box>
            <text:p><text:span text:style-name="T2">Higher names:</text:span></text:p>
            <text:p><text:span text:style-name="T2"/></text:p>
            <text:list text:style-name="L1">
              <text:list-item>
                <text:p><text:span text:style-name="T9">T, Y, W (Ref </text:span><text:span text:style-name="T9">E)</text:span></text:p>
              </text:list-item>
            </text:list>
          </draw:text-box>
        </draw:frame>
        <draw:custom-shape draw:style-name="gr16" draw:text-style-name="P14" xml:id="id33" draw:id="id33" draw:layer="layout" svg:width="0.807cm" svg:height="0.698cm" svg:x="24.729cm" svg:y="11.174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3" xml:id="id31" draw:id="id31" draw:layer="layout" svg:width="0.673cm" svg:height="0.673cm" svg:x="24.785cm" svg:y="12.531cm">
          <text:p text:style-name="P2"><text:span text:style-name="T2">U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9" draw:layer="layout" draw:type="line" svg:x1="25.122cm" svg:y1="13.204cm" svg:x2="25.131cm" svg:y2="13.988cm" draw:start-shape="id31" draw:start-glue-point="8" draw:end-shape="id32" draw:end-glue-point="0" svg:d="M25122 13204l9 784" svg:viewBox="0 0 10 785">
          <text:p/>
        </draw:connector>
        <draw:connector draw:style-name="gr13" draw:text-style-name="P9" draw:layer="layout" draw:type="line" svg:x1="25.133cm" svg:y1="11.872cm" svg:x2="25.122cm" svg:y2="12.531cm" draw:start-shape="id33" draw:start-glue-point="7" draw:end-shape="id31" draw:end-glue-point="4" svg:d="M25133 11872l-11 659" svg:viewBox="0 0 12 660">
          <text:p/>
        </draw:connector>
        <draw:connector draw:style-name="gr10" draw:text-style-name="P2" draw:layer="layout" draw:type="line" svg:x1="25.133cm" svg:y1="11.174cm" svg:x2="21.907cm" svg:y2="9.198cm" draw:start-shape="id33" draw:start-glue-point="4" draw:end-shape="id28" draw:end-glue-point="8" svg:d="M25133 11174l-3226-1976" svg:viewBox="0 0 3227 1977">
          <text:p/>
        </draw:connector>
        <draw:custom-shape draw:style-name="gr17" draw:text-style-name="P15" xml:id="id35" draw:id="id35" draw:layer="layout" svg:width="0.807cm" svg:height="0.698cm" svg:x="15.493cm" svg:y="6.373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3" xml:id="id34" draw:id="id34" draw:layer="layout" svg:width="0.673cm" svg:height="0.673cm" svg:x="14.9cm" svg:y="5.7cm">
          <text:p text:style-name="P2"><text:span text:style-name="T2">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9" draw:layer="layout" draw:type="line" svg:x1="15.475cm" svg:y1="6.275cm" svg:x2="15.695cm" svg:y2="6.722cm" draw:start-shape="id34" draw:start-glue-point="9" draw:end-shape="id35" draw:end-glue-point="5" svg:d="M15475 6275l220 447" svg:viewBox="0 0 221 448">
          <text:p/>
        </draw:connector>
        <draw:connector draw:style-name="gr12" draw:text-style-name="P9" draw:layer="layout" draw:type="line" svg:x1="14.9cm" svg:y1="6.037cm" svg:x2="14.43cm" svg:y2="6.159cm" draw:start-shape="id34" draw:start-glue-point="6" draw:end-shape="id18" draw:end-glue-point="9" svg:d="M14900 6037l-470 122" svg:viewBox="0 0 471 123">
          <text:p/>
        </draw:connector>
        <draw:custom-shape draw:style-name="gr17" draw:text-style-name="P15" xml:id="id26" draw:id="id26" draw:layer="layout" svg:width="0.807cm" svg:height="0.698cm" svg:x="19.393cm" svg:y="8.5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13" draw:text-style-name="P9" draw:layer="layout" draw:type="line" svg:x1="19.999cm" svg:y1="8.849cm" svg:x2="20.327cm" svg:y2="8.762cm" draw:start-shape="id26" draw:start-glue-point="9" draw:end-shape="id29" draw:end-glue-point="6" svg:d="M19999 8849l328-87" svg:viewBox="0 0 329 88">
          <text:p/>
        </draw:connector>
        <draw:connector draw:style-name="gr12" draw:text-style-name="P9" draw:layer="layout" draw:type="line" svg:x1="19.797cm" svg:y1="8.5cm" svg:x2="16.3cm" svg:y2="7.071cm" draw:start-shape="id26" draw:start-glue-point="4" draw:end-shape="id35" draw:end-glue-point="8" svg:d="M19797 8500l-3497-1429" svg:viewBox="0 0 3498 1430">
          <text:p/>
        </draw:connector>
        <draw:custom-shape draw:style-name="gr16" draw:text-style-name="P14" xml:id="id30" draw:id="id30" draw:layer="layout" svg:width="0.807cm" svg:height="0.698cm" svg:x="15.893cm" svg:y="5.402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12" draw:text-style-name="P9" draw:layer="layout" draw:type="line" svg:x1="15.573cm" svg:y1="6.037cm" svg:x2="15.893cm" svg:y2="6.1cm" draw:start-shape="id34" draw:start-glue-point="10" draw:end-shape="id30" draw:end-glue-point="6" svg:d="M15573 6037l320 63" svg:viewBox="0 0 321 64">
          <text:p/>
        </draw:connector>
        <draw:custom-shape draw:style-name="gr18" draw:text-style-name="P16" draw:layer="layout" svg:width="8.449cm" svg:height="1.2cm" svg:x="16.951cm" svg:y="1.5cm">
          <text:p text:style-name="P2"><text:span text:style-name="T10">N</text:span><text:span text:style-name="T10">a</text:span><text:span text:style-name="T10">m</text:span><text:span text:style-name="T10">e </text:span><text:span text:style-name="T10">H</text:span><text:span text:style-name="T10"> </text:span><text:span text:style-name="T10">u</text:span><text:span text:style-name="T10">s</text:span><text:span text:style-name="T10">e</text:span><text:span text:style-name="T10">d </text:span><text:span text:style-name="T10">i</text:span><text:span text:style-name="T10">n </text:span><text:span text:style-name="T10">h</text:span><text:span text:style-name="T10">i</text:span><text:span text:style-name="T10">g</text:span><text:span text:style-name="T10">h</text:span><text:span text:style-name="T10">e</text:span><text:span text:style-name="T10">r </text:span><text:span text:style-name="T10">C</text:span><text:span text:style-name="T10">l</text:span><text:span text:style-name="T10">a</text:span><text:span text:style-name="T10">s</text:span><text:span text:style-name="T10">s</text:span><text:span text:style-name="T10">if</text:span><text:span text:style-name="T10">i</text:span><text:span text:style-name="T10">c</text:span><text:span text:style-name="T10">a</text:span><text:span text:style-name="T10">ti</text:span><text:span text:style-name="T10">o</text:span><text:span text:style-name="T10">n </text:span><text:span text:style-name="T10">o</text:span><text:span text:style-name="T10">n</text:span><text:span text:style-name="T10">l</text:span><text:span text:style-name="T10">y </text:span><text:span text:style-name="T10">o</text:span><text:span text:style-name="T10">r </text:span></text:p>
          <text:p text:style-name="P2"><text:span text:style-name="T10">v</text:span><text:span text:style-name="T10">e</text:span><text:span text:style-name="T10">r</text:span><text:span text:style-name="T10">n</text:span><text:span text:style-name="T10">a</text:span><text:span text:style-name="T10">c</text:span><text:span text:style-name="T10">u</text:span><text:span text:style-name="T10">l</text:span><text:span text:style-name="T10">a</text:span><text:span text:style-name="T10">r </text:span><text:span text:style-name="T10">n</text:span><text:span text:style-name="T10">a</text:span><text:span text:style-name="T10">m</text:span><text:span text:style-name="T10">e </text:span><text:span text:style-name="T10">li</text:span><text:span text:style-name="T10">k</text:span><text:span text:style-name="T10">e </text:span><text:span text:style-name="T10">„</text:span><text:span text:style-name="T10">B</text:span><text:span text:style-name="T10">r</text:span><text:span text:style-name="T10">o</text:span><text:span text:style-name="T10">w</text:span><text:span text:style-name="T10">n </text:span><text:span text:style-name="T10">A</text:span><text:span text:style-name="T10">l</text:span><text:span text:style-name="T10">g</text:span><text:span text:style-name="T10">a</text:span><text:span text:style-name="T10">e</text:span><text:span text:style-name="T10">“</text:span></text:p>
          <draw:enhanced-geometry svg:viewBox="0 0 21600 21600" draw:mirror-horizontal="false" draw:type="line-callout-2" draw:modifiers="-4728.99408284024 24045.9616985845 -3121.13609467456 15438.84572697 -639.05325443787 9945.7119067443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9" draw:text-style-name="P17" xml:id="id36" draw:id="id36" draw:layer="layout" svg:width="0.807cm" svg:height="0.698cm" svg:x="13.8cm" svg:y="3.6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12" draw:text-style-name="P9" draw:layer="layout" draw:type="line" svg:x1="14.204cm" svg:y1="4.298cm" svg:x2="14.228cm" svg:y2="5.81cm" draw:start-shape="id36" draw:start-glue-point="7" draw:end-shape="id18" draw:end-glue-point="4" svg:d="M14204 4298l24 1512" svg:viewBox="0 0 25 1513">
          <text:p/>
        </draw:connector>
        <draw:connector draw:style-name="gr12" draw:text-style-name="P9" draw:layer="layout" draw:type="line" svg:x1="14.204cm" svg:y1="4.298cm" svg:x2="10.556cm" svg:y2="5.873cm" draw:start-shape="id36" draw:start-glue-point="7" draw:end-shape="id17" draw:end-glue-point="4" svg:d="M14204 4298l-3648 1575" svg:viewBox="0 0 3649 1576">
          <text:p/>
        </draw:connector>
        <draw:connector draw:style-name="gr12" draw:text-style-name="P9" draw:layer="layout" draw:type="line" svg:x1="14.204cm" svg:y1="4.298cm" svg:x2="3.549cm" svg:y2="5.832cm" draw:start-shape="id36" draw:start-glue-point="7" draw:end-shape="id14" draw:end-glue-point="4" svg:d="M14204 4298l-10655 1534" svg:viewBox="0 0 10656 1535">
          <text:p/>
        </draw:connector>
        <draw:custom-shape draw:style-name="gr19" draw:text-style-name="P17" xml:id="id38" draw:id="id38" draw:layer="layout" svg:width="0.807cm" svg:height="0.698cm" svg:x="13.8cm" svg:y="3.601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3" xml:id="id37" draw:id="id37" draw:layer="layout" svg:width="0.673cm" svg:height="0.673cm" svg:x="14.5cm" svg:y="2.8cm">
          <text:p text:style-name="P2"><text:span text:style-name="T2">H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9" draw:layer="layout" draw:type="line" svg:x1="14.5cm" svg:y1="3.137cm" svg:x2="14.406cm" svg:y2="3.95cm" draw:start-shape="id37" draw:start-glue-point="6" draw:end-shape="id38" draw:end-glue-point="9" svg:d="M14500 3137l-94 813" svg:viewBox="0 0 95 814">
          <text:p/>
        </draw:connector>
        <draw:connector draw:style-name="gr12" draw:text-style-name="P9" draw:layer="layout" draw:type="line" svg:x1="14.204cm" svg:y1="4.299cm" svg:x2="15.897cm" svg:y2="6.373cm" draw:start-shape="id38" draw:start-glue-point="7" draw:end-shape="id35" draw:end-glue-point="4" svg:d="M14204 4299l1693 2074" svg:viewBox="0 0 1694 2075">
          <text:p/>
        </draw:connector>
        <draw:connector draw:style-name="gr20" draw:text-style-name="P9" draw:layer="layout" draw:type="line" svg:x1="14.204cm" svg:y1="4.299cm" svg:x2="16.297cm" svg:y2="5.402cm" draw:start-shape="id38" draw:start-glue-point="7" draw:end-shape="id30" draw:end-glue-point="4" svg:d="M14204 4299l2093 1103" svg:viewBox="0 0 2094 1104">
          <text:p/>
        </draw:connector>
        <draw:custom-shape draw:style-name="gr2" draw:text-style-name="P3" xml:id="id40" draw:id="id40" draw:layer="layout" svg:width="0.673cm" svg:height="0.673cm" svg:x="17.206cm" svg:y="3.127cm">
          <text:p text:style-name="P2"><text:span text:style-name="T2">W</text:span></text:p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9" draw:layer="layout" draw:type="line" svg:x1="16.202cm" svg:y1="3.851cm" svg:x2="17.207cm" svg:y2="3.464cm" draw:start-shape="id39" draw:start-glue-point="9" draw:end-shape="id40" draw:end-glue-point="10" svg:d="M16202 3851l1005-387" svg:viewBox="0 0 1006 388">
          <text:p/>
        </draw:connector>
        <draw:custom-shape draw:style-name="gr16" draw:text-style-name="P14" xml:id="id39" draw:id="id39" draw:layer="layout" svg:width="0.807cm" svg:height="0.698cm" svg:x="15.999cm" svg:y="3.502cm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20" draw:text-style-name="P9" draw:layer="layout" draw:type="line" svg:x1="16.404cm" svg:y1="4.2cm" svg:x2="16.297cm" svg:y2="5.402cm" draw:start-shape="id39" draw:start-glue-point="7" draw:end-shape="id30" draw:end-glue-point="4" svg:d="M16404 4200l-107 1202" svg:viewBox="0 0 108 1203">
          <text:p/>
        </draw:connector>
        <draw:custom-shape draw:style-name="gr21" draw:text-style-name="P19" draw:layer="layout" svg:width="8.349cm" svg:height="0.9cm" svg:x="19.051cm" svg:y="3.2cm">
          <text:p text:style-name="P18"><text:span text:style-name="T2">Problem! A taxon node can only have one parent. </text:span></text:p>
          <draw:enhanced-geometry svg:viewBox="0 0 21600 21600" draw:mirror-horizontal="false" draw:type="line-callout-1" draw:modifiers="-6523.97604790419 40395.1165371809 -646.706586826347 13281.24306326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/>
    <meta:initial-creator>Unknown</meta:initial-creator>
    <meta:editing-cycles>33</meta:editing-cycles>
    <dc:date>2018-05-04T09:39:12.211244832</dc:date>
    <meta:creation-date>2008-10-27T22:59:39</meta:creation-date>
    <meta:editing-duration>PT3H26M28S</meta:editing-duration>
    <meta:document-statistic meta:object-count="104"/>
  </office:meta>
</office:document-meta>
</file>